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41*"/>
    </style:style>
    <text:list-style style:name="id1-3-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eerjarige subsidieregeling sportevenementen 2026-2029</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
            <text:p text:style-name="al">gelet op de Algemene wet bestuursrecht en de Algemene subsidieverordening Amersfoort;</text:p>
            <text:p text:style-name="al"/>
            <text:p text:style-name="al">overwegende dat het gewenst is activiteiten te stimuleren die op stedelijk niveau bijdragen aan de realisatie van de ambities en doelstellingen van het sportbeleid van de gemeente Amersfoor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De-minimisverordening: Verordening (EU) nr. 2023/2831 van de Commissie van 13 december 2023 betreffende de toepassing van de artikelen 107 en 108 van het Verdrag betreffende de werking van de Europese Unie op de-minimissteun;</text:p>
              </text:list-item>
              <text:list-item text:style-override="id1-3-2-2-1-3-3">
                <text:number>c.</text:number>
                <text:p text:style-name="al">Sportevenementen: een- of meerdaagse sportevenementen die toegankelijk zijn voor een groot publiek;</text:p>
              </text:list-item>
              <text:list-item text:style-override="id1-3-2-2-1-3-4">
                <text:number>d.</text:number>
                <text:p text:style-name="al">Sportvierkant: samenwerkingsoverleg tussen NV SRO, Amersfoortse Sport Federatie (ASF), Platform Ondernemende Sportaanbieders (POS) en de gemeente.</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een periode van vier jaar voor de realisatie van periodiek terugkerende sportevenementen in Amersfoort die toegankelijk zijn voor een breed publiek.</text:p>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voor de periode 2026-2029 in tussen 1 juli en 30 september 2025.</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In aanvulling op artikel 6 Asv, wordt de aanvraag enkel in behandeling genomen als:</text:p>
                <text:list text:style-name="id1-3-2-2-5-3-3">
                  <text:list-item text:style-override="id1-3-2-2-5-3-3-1">
                    <text:number>a.</text:number>
                    <text:p text:style-name="al">het bij de aanvraag overgelegde vierjarig activiteitenplan is opgenomen op maximaal 10 A4;</text:p>
                  </text:list-item>
                  <text:list-item text:style-override="id1-3-2-2-5-3-3-2">
                    <text:number>b.</text:number>
                    <text:p text:style-name="al">uit het bij de aanvraag overgelegde activiteitenplan blijkt of voor de activiteit een vergunning nodig is en zo ja, welke vergunning(en);</text:p>
                  </text:list-item>
                  <text:list-item text:style-override="id1-3-2-2-5-3-3-3">
                    <text:number>c.</text:number>
                    <text:p text:style-name="al">uit het bij de aanvraag overgelegde activiteitenplan blijkt in welke mate en op welke wijze de aanvrager stimuleert dat de activiteit toegankelijk is voor mensen met een beperking;</text:p>
                  </text:list-item>
                  <text:list-item text:style-override="id1-3-2-2-5-3-3-4">
                    <text:number>d.</text:number>
                    <text:p text:style-name="al">in het bij de aanvraag overgelegde activiteitenplan wordt toegelicht op welke wijze de activiteit wordt uitgevoerd en verwachte deelnemers per jaar;</text:p>
                  </text:list-item>
                  <text:list-item text:style-override="id1-3-2-2-5-3-3-5">
                    <text:number>e.</text:number>
                    <text:p text:style-name="al">de bij de aanvraag overgelegde sluitende jaarbegroting voor 2026 is opgenomen op maximaal 2 A4;</text:p>
                  </text:list-item>
                  <text:list-item text:style-override="id1-3-2-2-5-3-3-6">
                    <text:number>f.</text:number>
                    <text:p text:style-name="al">de bij de aanvraag overlegde sluitende meerjarenbegroting voor het gehele tijdvak;</text:p>
                  </text:list-item>
                  <text:list-item text:style-override="id1-3-2-2-5-3-3-7">
                    <text:number>g.</text:number>
                    <text:p text:style-name="al">de bij de aanvraag overgelegde sluitende begroting een gespecificeerd inzicht geeft in enerzijds de geraamde kosten en opbrengsten van het hoofdevenement en anderzijds de geraamde kosten en opbrengsten per side-event;</text:p>
                  </text:list-item>
                  <text:list-item text:style-override="id1-3-2-2-5-3-3-8">
                    <text:number>h.</text:number>
                    <text:p text:style-name="al">een aanvraag kan niet op meer dan één evenement van toepassing zijn.</text:p>
                  </text:list-item>
                  <text:list-item text:style-override="id1-3-2-2-5-3-3-9">
                    <text:number>i.</text:number>
                    <text:p text:style-name="al">de aanvraag vergezeld gaat van een ondertekende en naar waarheid ingevulde Verklaring Staatssteun.</text:p>
                  </text:list-item>
                </text:list>
              </text:list-item>
              <text:list-item text:style-override="id1-3-2-2-5-4">
                <text:number>3.</text:number>
                <text:p text:style-name="al">Aanvragen die niet aan de gestelde eisen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huur en afschrijvingskosten van apparatuur;</text:p>
                  </text:list-item>
                  <text:list-item text:style-override="id1-3-2-2-6-2-3-2">
                    <text:number>b.</text:number>
                    <text:p text:style-name="al">kosten van huur van materialen;</text:p>
                  </text:list-item>
                  <text:list-item text:style-override="id1-3-2-2-6-2-3-3">
                    <text:number>c.</text:number>
                    <text:p text:style-name="al">kosten van aanschaf van verbruiksmaterialen, maar alleen ten behoeve van de subsidiabele activiteit;</text:p>
                  </text:list-item>
                  <text:list-item text:style-override="id1-3-2-2-6-2-3-4">
                    <text:number>d.</text:number>
                    <text:p text:style-name="al">kosten van huur van accommodatie, maar alleen ten behoeve van de subsidiabele activiteit;</text:p>
                  </text:list-item>
                  <text:list-item text:style-override="id1-3-2-2-6-2-3-5">
                    <text:number>e.</text:number>
                    <text:p text:style-name="al">kosten voor promotie, pr en communicatie;</text:p>
                  </text:list-item>
                  <text:list-item text:style-override="id1-3-2-2-6-2-3-6">
                    <text:number>f.</text:number>
                    <text:p text:style-name="al">kosten van vrijwilligers;</text:p>
                  </text:list-item>
                  <text:list-item text:style-override="id1-3-2-2-6-2-3-7">
                    <text:number>g.</text:number>
                    <text:p text:style-name="al">kosten van herinneringsmedailles, -vaantjes en dergelijke;</text:p>
                  </text:list-item>
                  <text:list-item text:style-override="id1-3-2-2-6-2-3-8">
                    <text:number>h.</text:number>
                    <text:p text:style-name="al">kosten voor personele inzet voor de organisatie en uitvoering van de activiteit tot een maximumuurtarief van € 60 exclusief btw.</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gemaakt na beëindiging van activiteiten met uitzondering van accountantskosten die direct verband houden met de activiteit waarvoor wel subsidie is verstrekt;</text:p>
                  </text:list-item>
                  <text:list-item text:style-override="id1-3-2-2-6-3-3-3">
                    <text:number>c.</text:number>
                    <text:p text:style-name="al">kosten van in natura geleverde diensten en goederen;</text:p>
                  </text:list-item>
                  <text:list-item text:style-override="id1-3-2-2-6-3-3-4">
                    <text:number>d.</text:number>
                    <text:p text:style-name="al">kosten van gelieerde rechtspersonen die onderling in rekening worden gebracht;</text:p>
                  </text:list-item>
                  <text:list-item text:style-override="id1-3-2-2-6-3-3-5">
                    <text:number>e.</text:number>
                    <text:p text:style-name="al">kosten van activiteiten die redelijkerwijs kunnen worden gedekt uit de opbrengsten die met de activiteiten verband houden;</text:p>
                  </text:list-item>
                  <text:list-item text:style-override="id1-3-2-2-6-3-3-6">
                    <text:number>f.</text:number>
                    <text:p text:style-name="al">kosten van prijzen of prijzengeld;</text:p>
                  </text:list-item>
                  <text:list-item text:style-override="id1-3-2-2-6-3-3-7">
                    <text:number>g.</text:number>
                    <text:p text:style-name="al">kosten van catering voorafgaand, tijdens, of na afloop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jaarlijkse subsidie van de gemeente Amersfoort in het geval van een tweejaarlijks terugkerend evenement bedraagt ten hoogste 50% van de subsidiabele kosten met een minimum van € 10.000 voor de looptijd van de regeling en een maximum van:</text:p>
                <text:list text:style-name="id1-3-2-2-7-2-3">
                  <text:list-item text:style-override="id1-3-2-2-7-2-3-1">
                    <text:number>a.</text:number>
                    <text:p text:style-name="al">€ 80.000 met minder dan 4.000 verwachte aantal deelnemers per evenement;</text:p>
                  </text:list-item>
                  <text:list-item text:style-override="id1-3-2-2-7-2-3-2">
                    <text:number>b.</text:number>
                    <text:p text:style-name="al">€ 150.000 voor sportevenementen met ten minste 4.000 verwachte aantal deelnemers per evenement; </text:p>
                  </text:list-item>
                </text:list>
              </text:list-item>
              <text:list-item text:style-override="id1-3-2-2-7-3">
                <text:number>2.</text:number>
                <text:p text:style-name="al">De jaarlijkse subsidie van de gemeente Amersfoort in het geval van een jaarlijks terugkerend evenement bedraagt ten hoogste 50% van de subsidiabele kosten met een minimum van € 20.000 voor de looptijd van de regeling en een maximum van:</text:p>
                <text:list text:style-name="id1-3-2-2-7-3-3">
                  <text:list-item text:style-override="id1-3-2-2-7-3-3-1">
                    <text:number>c.</text:number>
                    <text:p text:style-name="al">€ 160.000 voor sportevenementen met minder dan 4.000 verwachte aantal deelnemers per evenement;</text:p>
                  </text:list-item>
                  <text:list-item text:style-override="id1-3-2-2-7-3-3-2">
                    <text:number>d.</text:number>
                    <text:p text:style-name="al">€ 300.000 voor sportevenementen met ten minste 4.000 verwachte aantal deelnemers per evenement.</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het subsidieplafond voor de kalenderjaren 2026 tot en met 2029 vast op € 800.000.</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aan de aanvraag in totaal minder dan 40 punten worden toegekend van de 100 te behalen punten;</text:p>
              </text:list-item>
              <text:list-item text:style-override="id1-3-2-2-9-3-2">
                <text:number>b.</text:number>
                <text:p text:style-name="al">het totaal het te verstrekken subsidiebedrag lager is dan € 10.000 voor een tweejaarlijks terugkerend evenement en €20.000 voor een jaarlijks terugkerend evenement;</text:p>
              </text:list-item>
              <text:list-item text:style-override="id1-3-2-2-9-3-3">
                <text:number>c.</text:number>
                <text:p text:style-name="al">door verstrekking van subsidie het subsidieplafond zou worden overschreden en de aanvraag daardoor slechts gedeeltelijk zou kunnen worden gehonoreerd;</text:p>
              </text:list-item>
              <text:list-item text:style-override="id1-3-2-2-9-3-4">
                <text:number>d.</text:number>
                <text:p text:style-name="al">het een activiteit betreft waarvoor door de gemeente al subsidie wordt verstrekt;</text:p>
              </text:list-item>
              <text:list-item text:style-override="id1-3-2-2-9-3-5">
                <text:number>e.</text:number>
                <text:p text:style-name="al">op basis van de Verklaring Staatssteun blijkt dat er geen de-minimissteun kan worden verstrekt.</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kennen burgemeester en wethouders punten toe aan de hand van de volgende aspecten en tot het daarbij vermelde maximum aantal:</text:p>
                <text:list text:style-name="id1-3-2-2-10-3-3">
                  <text:list-item text:style-override="id1-3-2-2-10-3-3-1">
                    <text:number>a.</text:number>
                    <text:p text:style-name="al">lokale netwerk – maximaal 20 punten;</text:p>
                  </text:list-item>
                  <text:list-item text:style-override="id1-3-2-2-10-3-3-2">
                    <text:number>b.</text:number>
                    <text:p text:style-name="al">duurzaam in beweging komen – maximaal 40 punten;</text:p>
                  </text:list-item>
                  <text:list-item text:style-override="id1-3-2-2-10-3-3-3">
                    <text:number>c.</text:number>
                    <text:p text:style-name="al">inclusief en laagdrempelig – maximaal 30 punten;</text:p>
                  </text:list-item>
                  <text:list-item text:style-override="id1-3-2-2-10-3-3-4">
                    <text:number>d.</text:number>
                    <text:p text:style-name="al">zakelijke kwaliteit en ondernemerschap – maximaal 20 punten;</text:p>
                  </text:list-item>
                </text:list>
                <text:p text:style-name="al">In bijlage 1 ‘Beoordelingssystematiek/puntentoekenning’ staat de wijze van beoordeling van de bovenstaande punten. </text:p>
              </text:list-item>
              <text:list-item text:style-override="id1-3-2-2-10-4">
                <text:number>3.</text:number>
                <text:p text:style-name="al">De gemeente raadpleegt de partijen uit het sportvierkant bij de beoordeling van de subsidieaanvragen voor advies.</text:p>
              </text:list-item>
              <text:list-item text:style-override="id1-3-2-2-10-5">
                <text:number>4.</text:number>
                <text:p text:style-name="al">Als twee of meer aanvragen een gelijk aantal punten behalen en hun plaats in de rangschikking zodanig is dat de som van de toe te kennen maximale subsidiebedragen het subsidieplafond overstijgt, dan vindt rangschikking van deze aanvragen plaats op de volgende wijze:</text:p>
                <text:list text:style-name="id1-3-2-2-10-5-3">
                  <text:list-item text:style-override="id1-3-2-2-10-5-3-1">
                    <text:number>a.</text:number>
                    <text:p text:style-name="al">aan de hand van het behaalde aantal punten op het aspect als bedoeld in artikel 11, tweede lid onder a;</text:p>
                  </text:list-item>
                  <text:list-item text:style-override="id1-3-2-2-10-5-3-2">
                    <text:number>b.</text:number>
                    <text:p text:style-name="al">indien het aantal behaalde punten op het aspect als bedoeld in artikel 11, tweede lid onder a gelijk is, vindt rangschikking plaats aan de hand van het behaalde aantal punten op het aspect als bedoeld in artikel 11, tweede lid onder b;</text:p>
                  </text:list-item>
                  <text:list-item text:style-override="id1-3-2-2-10-5-3-3">
                    <text:number>c.</text:number>
                    <text:p text:style-name="al">indien het aantal behaalde punten op de aspecten als bedoeld in artikel 11, tweede lid onder a en b gelijk is, vindt rangschikking plaats aan de hand van het behaalde aantal punten op het aspect als bedoeld in artikel 11, tweede lid onder c;</text:p>
                  </text:list-item>
                  <text:list-item text:style-override="id1-3-2-2-10-5-3-4">
                    <text:number>d.</text:number>
                    <text:p text:style-name="al">indien het aantal behaalde punten op de aspecten als bedoeld in artikel 11, tweede lid onder a, b en c gelijk is, vindt er een loting plaats om de rangorde te bepalen.</text:p>
                  </text:list-item>
                </text:list>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op de volgende wijze bevoorschot:</text:p>
            <text:list text:style-name="id1-3-2-2-11-3">
              <text:list-item text:style-override="id1-3-2-2-11-3-1">
                <text:number>a.</text:number>
                <text:p text:style-name="al">in het eerste kwartaal van 2026 wordt 20% van de totale subsidie bevoorschot;</text:p>
              </text:list-item>
              <text:list-item text:style-override="id1-3-2-2-11-3-2">
                <text:number>b.</text:number>
                <text:p text:style-name="al">in het eerste kwartaal van 2027 wordt 25% van de totale subsidie bevoorschot;</text:p>
              </text:list-item>
              <text:list-item text:style-override="id1-3-2-2-11-3-3">
                <text:number>c.</text:number>
                <text:p text:style-name="al">in het eerste kwartaal van 2028 wordt 25% van de totale subsidie bevoorschot;</text:p>
              </text:list-item>
              <text:list-item text:style-override="id1-3-2-2-11-3-4">
                <text:number>d.</text:number>
                <text:p text:style-name="al">in het eerste kwartaal van 2029 wordt 25% van de totale subsidie bevoorschot;</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In aanvulling op Hoofdstuk 4 van de Asv is de subsidieontvanger verplicht:</text:p>
                <text:list text:style-name="id1-3-2-2-12-2-3">
                  <text:list-item text:style-override="id1-3-2-2-12-2-3-1">
                    <text:number>a.</text:number>
                    <text:p text:style-name="al">de verkregen subsidie ook daadwerkelijk in te zetten voor de uitvoering van de activiteit;</text:p>
                  </text:list-item>
                  <text:list-item text:style-override="id1-3-2-2-12-2-3-2">
                    <text:number>b.</text:number>
                    <text:p text:style-name="al">de activiteit uit te voeren binnen het jaar waarvoor deze is verleend;</text:p>
                  </text:list-item>
                  <text:list-item text:style-override="id1-3-2-2-12-2-3-3">
                    <text:number>c.</text:number>
                    <text:p text:style-name="al">de minimale eigen bijdrage te realiseren;</text:p>
                  </text:list-item>
                  <text:list-item text:style-override="id1-3-2-2-12-2-3-4">
                    <text:number>d.</text:number>
                    <text:p text:style-name="al">de activiteit pas uit te voeren na verkrijging van de vergunning, indien de activiteit in enig geval vergunning plichtig is;</text:p>
                  </text:list-item>
                  <text:list-item text:style-override="id1-3-2-2-12-2-3-5">
                    <text:number>e.</text:number>
                    <text:p text:style-name="al">tijdens de uitvoering van de activiteit en in alle communicatie-uitingen over de activiteit kenbaar te maken dat de activiteit wordt uitgevoerd (mede) met subsidie van de gemeente Amersfoort.</text:p>
                  </text:list-item>
                </text:list>
              </text:list-item>
              <text:list-item text:style-override="id1-3-2-2-12-3">
                <text:number>2.</text:number>
                <text:p text:style-name="al">De subsidieontvanger legt een sluitende jaarbegroting over:</text:p>
                <text:list text:style-name="id1-3-2-2-12-3-3">
                  <text:list-item text:style-override="id1-3-2-2-12-3-3-1">
                    <text:number>a.</text:number>
                    <text:p text:style-name="al">op uiterlijk 30 september 2026 voor het jaar 2027;</text:p>
                  </text:list-item>
                  <text:list-item text:style-override="id1-3-2-2-12-3-3-2">
                    <text:number>b.</text:number>
                    <text:p text:style-name="al">op uiterlijk 30 september 2027 voor het jaar 2028;</text:p>
                  </text:list-item>
                  <text:list-item text:style-override="id1-3-2-2-12-3-3-3">
                    <text:number>c.</text:number>
                    <text:p text:style-name="al">op uiterlijk 30 september 2028 voor het jaar 2029.</text:p>
                  </text:list-item>
                </text:list>
              </text:list-item>
              <text:list-item text:style-override="id1-3-2-2-12-4">
                <text:number>3.</text:number>
                <text:p text:style-name="al">De begroting voldoet aan de volgende criteria:</text:p>
                <text:list text:style-name="id1-3-2-2-12-4-3">
                  <text:list-item text:style-override="id1-3-2-2-12-4-3-1">
                    <text:number>a.</text:number>
                    <text:p text:style-name="al">de begroting bevat per activiteit een overzicht van de geraamde kosten en opbrengsten van de aanvrager;</text:p>
                  </text:list-item>
                  <text:list-item text:style-override="id1-3-2-2-12-4-3-2">
                    <text:number>b.</text:number>
                    <text:p text:style-name="al">iedere begrotingspost is voorzien van een toelichting;</text:p>
                  </text:list-item>
                  <text:list-item text:style-override="id1-3-2-2-12-4-3-3">
                    <text:number>c.</text:number>
                    <text:p text:style-name="al">de begroting is sluitend.</text:p>
                  </text:list-item>
                </text:list>
              </text:list-item>
              <text:list-item text:style-override="id1-3-2-2-12-5">
                <text:number>4.</text:number>
                <text:p text:style-name="al">De subsidieontvanger dient jaarlijks een tussentijdse verantwoording in. Deze verantwoording wordt voor 1 mei van het opvolgende jaar na de uitvoering van de activiteit ingediend. De wijze van tussentijdse verantwoording en de inhoud hiervan volgt uit de verleningsbeschikking;</text:p>
              </text:list-item>
            </text:list>
          </text:section>
          <text:section text:name="artikel_id1-3-2-2-13" text:style-name="artikel">
            <text:p text:style-name="artikel_kop_titel"><text:span text:style-name="artikel_kop_label">Artikel</text:span> <text:span text:style-name="artikel_kop_nr">13.</text:span> Vaststelling</text:p>
            <text:p text:style-name="al">In aanvulling op artikel 26 / 27 van de Asv dient de subsidieontvanger tevens de volgende documenten in bij zijn verantwoording:</text:p>
            <text:list text:style-name="id1-3-2-2-13-3">
              <text:list-item text:style-override="id1-3-2-2-13-3-1">
                <text:number>a.</text:number>
                <text:p text:style-name="al">Financiële verantwoording voorzien van kopieën van de originele facturen.</text:p>
              </text:list-item>
            </text:list>
          </text:section>
          <text:section text:name="artikel_id1-3-2-2-14" text:style-name="artikel">
            <text:p text:style-name="artikel_kop_titel"><text:span text:style-name="artikel_kop_label"/> <text:span text:style-name="artikel_kop_nr"/> Slotbepalingen</text:p>
            <text:list text:style-name="id1-3-2-2-14-2">
              <text:list-item text:style-override="id1-3-2-2-14-2">
                <text:number>1.</text:number>
                <text:p text:style-name="al">Deze subsidieregeling treedt in werking met ingang van de dag na die van bekendmaking.</text:p>
              </text:list-item>
              <text:list-item text:style-override="id1-3-2-2-14-3">
                <text:number>2.</text:number>
                <text:p text:style-name="al">Deze subsidieregeling wordt aangehaald als: Meerjarige subsidieregeling sportevenementen 2026-2029.</text:p>
              </text:list-item>
            </text:list>
          </text:section>
        </text:section>
        <text:section text:name="regeling-sluiting_id1-3-2-3" text:style-name="regeling-sluiting">
          <text:section text:name="ondertekening_id1-3-2-3-1">
            <text:p><text:span text:style-name="functie">Vastgesteld in de vergadering van 10 jun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oordelingssystematiek/puntentoeken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oordelingswijze</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
                    <text:span text:style-name="nadrukvet">
                      <text:span text:style-name="nadrukcur">Lokaal netwerk</text:span>
                    </text:span>
                    <text:span text:style-name="nadrukcur"> </text:span>
                  </text:p>
                </table:table-cell>
                <table:table-cell table:style-name="cell_frame_all" table:number-rows-spanned="1" table:number-columns-spanned="1">
                  <text:p text:style-name="table_al">
                    <text:span text:style-name="nadrukvet">
                      <text:span text:style-name="nadrukcur">Maximaal 20 punten in totaal</text:span>
                    </text:span>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e waarin scholen en andere maatschappelijke organisaties worden betrokken. </text:p>
                </table:table-cell>
                <table:table-cell table:style-name="cell_frame_all" table:number-rows-spanned="1" table:number-columns-spanned="1">
                  <text:p text:style-name="table_al">
                    <text:span text:style-name="nadrukvet">
                      <text:span text:style-name="nadrukcur">Maximaal 10 punten</text:span>
                    </text:span> </text:p>
                  <text:p text:style-name="table_al">Geen samenwerking met maatschappelijke organisaties = 0 punten </text:p>
                  <text:p text:style-name="table_al">1-4 organisaties = 5 punten </text:p>
                  <text:p text:style-name="table_al">5 of meer organisaties = 10 punten </text:p>
                </table:table-cell>
                <table:table-cell table:style-name="cell_frame_all" table:number-rows-spanned="1" table:number-columns-spanned="1">
                  <text:p text:style-name="table_al">Door samenwerking met maatschappelijke organisaties verwachten we een grotere impact van het evenement. </text:p>
                </table:table-cell>
              </table:table-row>
              <table:table-row table:style-name="row">
                <table:table-cell table:style-name="cell_frame_all" table:number-rows-spanned="1" table:number-columns-spanned="1">
                  <text:p text:style-name="table_al">Mate waarin wordt samengewerkt met Buurtsportcoaches en/of andere sportaanbieders. </text:p>
                </table:table-cell>
                <table:table-cell table:style-name="cell_frame_all" table:number-rows-spanned="1" table:number-columns-spanned="1">
                  <text:p text:style-name="table_al">
                    <text:span text:style-name="nadrukvet">
                      <text:span text:style-name="nadrukcur">Maximaal 10 punten</text:span>
                    </text:span> </text:p>
                  <text:p text:style-name="table_al">Geen activiteiten in samenwerking met buurtsportcoaches of sportaanbieders = 0 punten </text:p>
                  <text:p text:style-name="table_al">Activiteiten met buurtsportcoach óf 1 of 2 sportaanbieders = 3 punten </text:p>
                  <text:p text:style-name="table_al">Activiteiten met 1 of 2 sportaanbieders én met buurtsportcoach = 6  punten </text:p>
                  <text:p text:style-name="table_al">Activiteiten met buurtsportcoach én meer dan 2 sportaanbieders = 10 punten </text:p>
                  <text:p text:style-name="table_al"> </text:p>
                </table:table-cell>
                <table:table-cell table:style-name="cell_frame_all" table:number-rows-spanned="1" table:number-columns-spanned="1">
                  <text:p text:style-name="table_al">Door samenwerking met buurtsportcoaches en/of sport- en beweegaanbieders verwachten we een grotere impact van het evenement. </text:p>
                </table:table-cell>
              </table:table-row>
              <table:table-row table:style-name="row">
                <table:table-cell table:style-name="cell_frame_all" table:number-rows-spanned="1" table:number-columns-spanned="1">
                  <text:p text:style-name="table_al">
                    <text:span text:style-name="nadrukvet">Duurzaam in beweging komen</text:span> </text:p>
                </table:table-cell>
                <table:table-cell table:style-name="cell_frame_all" table:number-rows-spanned="1" table:number-columns-spanned="1">
                  <text:p text:style-name="table_al">
                    <text:span text:style-name="nadrukvet">Maximaal 40 punten in tot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ate waarin een activiteit een zichtbare verbinding maakt met lokaal aanbod gedurende  de looptijd van de regeling zodat deelnemers duurzaam in beweging komen. </text:p>
                </table:table-cell>
                <table:table-cell table:style-name="cell_frame_all" table:number-rows-spanned="1" table:number-columns-spanned="1">
                  <text:p text:style-name="table_al">
                    <text:span text:style-name="nadrukvet">
                      <text:span text:style-name="nadrukcur">Maximaal 20 punten</text:span>
                    </text:span> </text:p>
                  <text:p text:style-name="table_al">Geen verbinding met aanbod gedurende het jaar = 0 punten </text:p>
                  <text:p text:style-name="table_al">Er zijn workshops of trainingen in voorbereiding op het evenement = 5 punten </text:p>
                  <text:p text:style-name="table_al">Er zijn meer dan 2 activiteiten aanvullend op het hoofdevenement gedurende het jaar gedurende het hele jaar = 10 punten </text:p>
                  <text:p text:style-name="table_al">Er zijn activiteiten gedurende het hele jaar en er wordt toe geleid naar structureel lokaal beweegaanbod bij een sportaanbieder = 20 punten </text:p>
                  <text:p text:style-name="table_al"> </text:p>
                </table:table-cell>
                <table:table-cell table:style-name="cell_frame_all" table:number-rows-spanned="1" table:number-columns-spanned="1">
                  <text:p text:style-name="table_al">Door de verbinding met het lokaal aanbod verwachten we dat het evenement extra bijdraagt aan de duurzame beweegparticipatie. </text:p>
                </table:table-cell>
              </table:table-row>
              <table:table-row table:style-name="row">
                <table:table-cell table:style-name="cell_frame_all" table:number-rows-spanned="1" table:number-columns-spanned="1">
                  <text:p text:style-name="table_al">De mate waarin het evenement aandacht geeft aan het belang van bewegen voor de mentale en fysieke gezondheid. </text:p>
                </table:table-cell>
                <table:table-cell table:style-name="cell_frame_all" table:number-rows-spanned="1" table:number-columns-spanned="1">
                  <text:p text:style-name="table_al">
                    <text:span text:style-name="nadrukvet">
                      <text:span text:style-name="nadrukcur">Maximaal 10 punten</text:span>
                    </text:span> </text:p>
                  <text:p text:style-name="table_al">Er is geen aandacht voor het belang van bewegen voor de mentale en fysieke gezondheid = 0 punten </text:p>
                  <text:p text:style-name="table_al">Er vindt rond het evenement communicatie plaats over het belang van bewegen op de mentale en fysieke gezondheid = 5 punten </text:p>
                  <text:p text:style-name="table_al">Rond en tijdens het evenement wordt er aandacht besteedt aan de belang van bewegen op de mentale en fysieke gezondheid. Daarnaast worden mensen uitgedaagd een eerste stap te zetten = 10 punten</text:p>
                  <text:p text:style-name="table_al"> </text:p>
                </table:table-cell>
                <table:table-cell table:style-name="cell_frame_all" table:number-rows-spanned="1" table:number-columns-spanned="1">
                  <text:p text:style-name="table_al">Door aandacht te schenken aan het belang van bewegen verwachten we dat het evenement bijdraagt aan de bewustwording van het belang van bewegen. </text:p>
                </table:table-cell>
              </table:table-row>
              <table:table-row table:style-name="row">
                <table:table-cell table:style-name="cell_frame_all" table:number-rows-spanned="1" table:number-columns-spanned="1">
                  <text:p text:style-name="table_al">De mate waarin vrijwilligers worden ingezet voor het evenement </text:p>
                </table:table-cell>
                <table:table-cell table:style-name="cell_frame_all" table:number-rows-spanned="1" table:number-columns-spanned="1">
                  <text:p text:style-name="table_al">
                    <text:span text:style-name="nadrukvet">
                      <text:span text:style-name="nadrukcur">Maximaal 10 punten</text:span>
                    </text:span> </text:p>
                  <text:p text:style-name="table_al">Geen vrijwilligers = 0 punten </text:p>
                  <text:p text:style-name="table_al">De helft van de organisatie en uitvoering bestaat uit vrijwilligers = 5 punten </text:p>
                  <text:p text:style-name="table_al">Het evenement wordt volledig georganiseerd en uitgevoerd door vrijwilligers = 10 punten </text:p>
                </table:table-cell>
                <table:table-cell table:style-name="cell_frame_all" table:number-rows-spanned="1" table:number-columns-spanned="1">
                  <text:p text:style-name="table_al">Door vrijwilligers te binden aan het evenement verwachten we dat het evenement duurzaam verankerd wordt in de Amersfoortse beweeginfrastructuur.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clusief en laagdrempelig</text:span> </text:p>
                </table:table-cell>
                <table:table-cell table:style-name="cell_frame_all" table:number-rows-spanned="1" table:number-columns-spanned="1">
                  <text:p text:style-name="table_al">
                    <text:span text:style-name="nadrukvet">Maximaal 20 punten in tot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ate waarin activiteit is gericht is op verschillende doelgroepen: van beginners tot professionals en jong tot oud. </text:p>
                </table:table-cell>
                <table:table-cell table:style-name="cell_frame_all" table:number-rows-spanned="1" table:number-columns-spanned="1">
                  <text:p text:style-name="table_al">
                    <text:span text:style-name="nadrukvet">
                      <text:span text:style-name="nadrukcur">Maximaal 10 punten</text:span>
                    </text:span> </text:p>
                  <text:p text:style-name="table_al">Het evenement is gericht op één doelgroep als beginners of ervaren sporters = 0 punten </text:p>
                  <text:p text:style-name="table_al">Het evenement richt zich zowel op beginners als ervaren sporters = 5 punten </text:p>
                  <text:p text:style-name="table_al">Het evenement richt zich op verschillende niveaus én leeftijdsgroepen = 10 punten </text:p>
                </table:table-cell>
                <table:table-cell table:style-name="cell_frame_all" table:number-rows-spanned="1" table:number-columns-spanned="1">
                  <text:p text:style-name="table_al">Door een evenement te organiseren op verschillende niveaus verwachten we dat het evenement een brede doelgroep bereikt waardoor er meer inwoners in beweging komen.  </text:p>
                </table:table-cell>
              </table:table-row>
              <table:table-row table:style-name="row">
                <table:table-cell table:style-name="cell_frame_all" table:number-rows-spanned="1" table:number-columns-spanned="1">
                  <text:p text:style-name="table_al">De mate van toegankelijkheid </text:p>
                </table:table-cell>
                <table:table-cell table:style-name="cell_frame_all" table:number-rows-spanned="1" table:number-columns-spanned="1">
                  <text:p text:style-name="table_al">
                    <text:span text:style-name="nadrukvet">
                      <text:span text:style-name="nadrukcur">Maximaal 10 punten</text:span>
                    </text:span> </text:p>
                  <text:p text:style-name="table_al">Inclusie en toegankelijkheid komen niet terug in de aanvraag = 0 punten </text:p>
                  <text:p text:style-name="table_al">Het evenement is toegankelijk voor mensen met een beperking = 5 punten </text:p>
                  <text:p text:style-name="table_al">Mensen met een beperking kunnen deelnemen aan het evenement = 10 punten </text:p>
                </table:table-cell>
                <table:table-cell table:style-name="cell_frame_all" table:number-rows-spanned="1" table:number-columns-spanned="1">
                  <text:p text:style-name="table_al">Door aandacht te besteden aan toegankelijkheid verwachten we dat deelnemers met een beperking mee kunnen do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akelijke kwaliteit en ondernemerschap</text:span> </text:p>
                </table:table-cell>
                <table:table-cell table:style-name="cell_frame_all" table:number-rows-spanned="1" table:number-columns-spanned="1">
                  <text:p text:style-name="table_al">
                    <text:span text:style-name="nadrukvet">Maximaal 20 punten in tot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e waarin de aanvrager ervaring heeft met de organisatie van evenementen (aantal jaar, aantal evenementen). </text:p>
                </table:table-cell>
                <table:table-cell table:style-name="cell_frame_all" table:number-rows-spanned="1" table:number-columns-spanned="1">
                  <text:p text:style-name="table_al">
                    <text:span text:style-name="nadrukvet">
                      <text:span text:style-name="nadrukcur">Maximaal 10 punten</text:span>
                    </text:span> </text:p>
                  <text:p text:style-name="table_al">Geen ervaring = 0 punten </text:p>
                  <text:p text:style-name="table_al">1 jaar /1 evenement = 5 punten </text:p>
                  <text:p text:style-name="table_al">Meer jaren / meer evenementen = 10 punten </text:p>
                </table:table-cell>
                <table:table-cell table:style-name="cell_frame_all" table:number-rows-spanned="1" table:number-columns-spanned="1">
                  <text:p text:style-name="table_al">Door ervaring met organisatie van eerdere evenement verwachten we een grotere lokale binding van de aanvrager. </text:p>
                </table:table-cell>
              </table:table-row>
              <table:table-row table:style-name="row">
                <table:table-cell table:style-name="cell_frame_all" table:number-rows-spanned="1" table:number-columns-spanned="1">
                  <text:p text:style-name="table_al">De mate van financiële afhankelijkheid van de subsidie. </text:p>
                </table:table-cell>
                <table:table-cell table:style-name="cell_frame_all" table:number-rows-spanned="1" table:number-columns-spanned="1">
                  <text:p text:style-name="table_al">
                    <text:span text:style-name="nadrukvet">
                      <text:span text:style-name="nadrukcur">Maximaal 10 punten</text:span>
                    </text:span> </text:p>
                  <text:p text:style-name="table_al">De gevraagde subsidie is 50% van de totaal begrootte kosten = 0 punten </text:p>
                  <text:p text:style-name="table_al">De gevraagde subsidie is minder dan 40% van de totaal begrootte kosten = 5 punten </text:p>
                  <text:p text:style-name="table_al">De gevraagde subsidie is minder dan 30% van de totaal begrootte kosten = 10 punten </text:p>
                </table:table-cell>
                <table:table-cell table:style-name="cell_frame_all" table:number-rows-spanned="1" table:number-columns-spanned="1">
                  <text:p text:style-name="table_al">Door aandacht te besteden aan de financiële afhankelijkheid willen we aanvragers stimuleren meerdere financieringsbronnen aan te boren om de afhankelijkheid van de subsidie zo klein mogelijk te laten zijn.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 </text:p>
          <text:p text:style-name="al">
          <text:span text:style-name="nadrukvet">
            <text:span text:style-name="nadrukcur">Inleiding </text:span>
          </text:span>
        </text:p>
          <text:p text:style-name="al">Deze regeling betreft een subsidieregeling zoals bedoeld in de Asv. </text:p>
          <text:p text:style-name="al"/>
          <text:p text:style-name="al">
          <text:span text:style-name="nadrukvet">
            <text:span text:style-name="nadrukcur">Artikelsgewijze toelichting </text:span>
          </text:span>
        </text:p>
          <text:p text:style-name="al"/>
          <text:p text:style-name="al">
          <text:span text:style-name="nadrukcur">Artikel 1 Begripsbepalingen </text:span>
        </text:p>
          <text:p text:style-name="al">De de-minimisverordening bepaalt dat ondernemingen maximaal € 300.000 aan overheidssteun mogen ontvangen over een periode van drie belastingjaren zonder voorafgaande toestemming van de Europese Commissie. Bij het verlenen van subsidie op grond van deze regeling moet worden getoetst of dit plafond niet wordt overschreden.</text:p>
          <text:p text:style-name="al"/>
          <text:p text:style-name="al">
          <text:span text:style-name="nadrukcur">Artikel 2 Activiteiten die voor subsidie in aanmerking komen </text:span>
        </text:p>
          <text:p text:style-name="al">Terugkerende sportevenementen zijn een of meerdaagse sportevenementen die gedurende de looptijd van de regeling periodiek terugkomen, jaarlijks of tweejaarlijks. De activiteiten op de dag van het evenement zelf, rond de hoofdactiviteit voor publiek, in aanloop naar het evenement en gedurende zijn allemaal onderdeel van het evenement. </text:p>
          <text:p text:style-name="al"/>
          <text:p text:style-name="al">
          <text:span text:style-name="nadrukcur">Artikel 3 Indieningstermijn aanvraag </text:span>
        </text:p>
          <text:p text:style-name="al">Dit artikel behoeft geen toelichting. </text:p>
          <text:p text:style-name="al"/>
          <text:p text:style-name="al">
          <text:span text:style-name="nadrukcur">Artikel 4 Eisen aan de aanvrager </text:span>
        </text:p>
          <text:p text:style-name="al">Dit artikel behoeft geen toelichting. </text:p>
          <text:p text:style-name="al"/>
          <text:p text:style-name="al">
          <text:span text:style-name="nadrukcur">Artikel 5 Eisen aan de aanvraag </text:span>
        </text:p>
          <text:p text:style-name="al">Onder lid 2 sub h wordt bedoeld dat een aanvrager niet meerdere evenementen in een aanvraag kan doen. </text:p>
          <text:p text:style-name="al"/>
          <text:p text:style-name="al">
          <text:span text:style-name="nadrukcur">Voorbeeld 1: Een aanvrager wil een jaarlijks wandelevenement organiseren in samenwerking met de atletiekvereniging voor voorbereidende trainingen én een jaarlijks beachvolleybalevenement in samenwerking met de volleybalvereniging. Dan zijn dit twee aparte evenementen en dient de organisator twee aparte aanvragen in te dienen. </text:span>
        </text:p>
          <text:p text:style-name="al"/>
          <text:p text:style-name="al">
          <text:span text:style-name="nadrukcur">Voorbeeld 2: De organisator van een hardloopevenement wil het evenement toegankelijk maken voor mensen van alle niveaus en ook mensen voor wie 5km hardlopen niet haalbaar is. Daarom organiseren ze als onderdeel van het evenement een wandeling met start en finish aanpalend aan het terrein van de hardloopwedstrijd. Deelnemers van beide activiteiten kunnen op het evenemententerrein na afloop nog wat eten, drinken en wandelaars en hardlopers bij de finish binnen halen. De wandelactiviteit is zodoende onderdeel van het evenement en wordt daarom opgenomen in het activiteitenplan.</text:span>
        </text:p>
          <text:p text:style-name="al"/>
          <text:p text:style-name="al">
          <text:span text:style-name="nadrukcur">Artikel 6 Subsidiabele kosten</text:span>
        </text:p>
          <text:p text:style-name="al">De kosten die in het eerste lid zijn opgesomd, worden in ieder geval als subsidiabel aangemerkt. </text:p>
          <text:p text:style-name="al">In lid 2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Onder lid 1 sub f kosten voor vrijwilligers kan bestaan uit vrijwilligersbijdrage, eten en drinken tijdens het evenement voor vrijwilligers en reiskostenvergoeding.</text:p>
          <text:p text:style-name="al"/>
          <text:p text:style-name="al">
          <text:span text:style-name="nadrukcur">Artikel 7 Hoogte van de subsidie</text:span>
        </text:p>
          <text:p text:style-name="al">De hoogte van de subsidie is een totaalbedrag voor de looptijd van de regeling.</text:p>
          <text:p text:style-name="al">Voorbeeld lid 1 sub a: een organisator van een evenement voor minder dan 4000 verwachte deelnemers doen een aanvraag voor een tweejaarlijks evenement en vraagt hiervoor €25.000 aan voor een editie in 2026 en in 2028. De totale subsidie is dan €50.000.</text:p>
          <text:p text:style-name="al"/>
          <text:p text:style-name="al">
          <text:span text:style-name="nadrukcur">Voorbeeld lid 1 sub b: een organisatie van een evenement van minder dan 4000 verwachte deelnemers doet een aanvraag voor een jaarlijks evenement en vraagt hiervoor €25.000 aan per editie. De totale subsidie is dan €100.000.</text:span>
        </text:p>
          <text:p text:style-name="al"/>
          <text:p text:style-name="al">
          <text:span text:style-name="nadrukcur">Voorbeeld lid 2 sub a: een organisatie van een evenement van meer dan 4000 verwachte deelnemers doet een aanvraag voor een tweejaarlijks evenement in 2027 en 2029 van €60.000. De totale subsidie is dan €120.000.</text:span>
        </text:p>
          <text:p text:style-name="al"/>
          <text:p text:style-name="al">
          <text:span text:style-name="nadrukcur">Voorbeeld lid 2 sub b: een organisatie van een evenement van meer dan 4000 verwachte deelnemers doet een aanvraag voor een jaarlijks evenement van €60.000. De totale subsidie is dan €240.000.</text:span>
        </text:p>
          <text:p text:style-name="al">Subsidie wordt verstrekt volgens de aanvraag. Groeit het evenement onverhoopt zo dat het boven de 4000 deelnemers uit komt, kan er niet geschoven worden gedurende de looptijd van de regeling. Het subsidiebedrag blijft gelijk aan de beschikking.</text:p>
          <text:p text:style-name="al"/>
          <text:p text:style-name="al">
          <text:span text:style-name="nadrukcur">Artikel 8 Subsidieplafond</text:span>
        </text:p>
          <text:p text:style-name="al">Het subsidieplafond van €800.000 is het plafond voor de gehele looptijd van de regeling. Dit houdt in dat het subsidieplafond per jaar maximaal €200.000 is. </text:p>
          <text:p text:style-name="al"/>
          <text:p text:style-name="al">
          <text:span text:style-name="nadrukcur">Artikel 9 Weigeringsgronden</text:span>
        </text:p>
          <text:p text:style-name="al">Subsidieaanvragen worden afgewezen als één van de in dit artikel opgesomde weigeringsgronden van toepassing zijn. Deze gronden zijn een aanvulling op de weigeringsgronden uit de Asv.</text:p>
          <text:p text:style-name="al"/>
          <text:list text:style-name="id1-3-2-5-49">
            <text:list-item text:style-override="id1-3-2-5-49-1">
              <text:number>3.</text:number>
              <text:p text:style-name="al">De jaarlijkse subsidie van de gemeente Amersfoort in het geval van een tweejaarlijks terugkerend evenement bedraagt ten hoogste 50% van de subsidiabele kosten met een minimum van € 10.000 voor de looptijd van de regeling en een maximum van:</text:p>
              <text:list text:style-name="id1-3-2-5-49-1-3">
                <text:list-item text:style-override="id1-3-2-5-49-1-3-1">
                  <text:number>e.</text:number>
                  <text:p text:style-name="al">€ 80.000 met minder dan 4.000 verwachte aantal deelnemers per evenement;</text:p>
                </text:list-item>
                <text:list-item text:style-override="id1-3-2-5-49-1-3-2">
                  <text:number>f.</text:number>
                  <text:p text:style-name="al">€ 150.000 voor sportevenementen met ten minste 4.000 verwachte aantal deelnemers per evenement; </text:p>
                </text:list-item>
              </text:list>
            </text:list-item>
            <text:list-item text:style-override="id1-3-2-5-49-2">
              <text:number>4.</text:number>
              <text:p text:style-name="al">De jaarlijkse subsidie van de gemeente Amersfoort in het geval van een jaarlijks terugkerend evenement bedraagt ten hoogste 50% van de subsidiabele kosten met een minimum van € 20.000 voor de looptijd van de regeling en een maximum van:</text:p>
              <text:list text:style-name="id1-3-2-5-49-2-3">
                <text:list-item text:style-override="id1-3-2-5-49-2-3-1">
                  <text:number>g.</text:number>
                  <text:p text:style-name="al">€ 160.000 voor sportevenementen met minder dan 4.000 verwachte aantal deelnemers per evenement;</text:p>
                </text:list-item>
                <text:list-item text:style-override="id1-3-2-5-49-2-3-2">
                  <text:number>h.</text:number>
                  <text:p text:style-name="al">€ 300.000 voor sportevenementen met ten minste 4.000 verwachte aantal deelnemers per evenement.</text:p>
                </text:list-item>
              </text:list>
            </text:list-item>
          </text:list>
          <text:p text:style-name="al">Onder a is een puntentelling opgenomen, waarbij maximaal 100 punten behaald kunnen worden. Om de kwaliteit van de aanvragen te waarborgen, is een ondergrens vastgesteld: alleen aanvragen die ten minste 40 punten behalen, komen in aanmerking voor subsidieverlening. Aanvragen die deze minimale score niet halen, voldoen in beginsel niet aan de vereisten van de subsidieregeling en worden daarom afgewezen. Deze drempel draagt bij aan het borgen van de inhoudelijke kwaliteit en vergroten van de impact van de subsidiebesteding.</text:p>
          <text:p text:style-name="al">Onder b is bepaald dat aanvragen worden afgewezen als het subsidiebedrag lager is dan €10.000 voor tweejaarlijks terugkerende evenementen en € 20.000 voor jaarlijks terugkerende evenementen. Deze ondergrens past bij het doel van de regeling, die gericht is op de ondersteuning van grootschalige sportevenementen. Hiermee wordt voorkomen dat de subsidie versnipperd wordt over kleinschalige activiteiten die niet aansluiten bij het beoogde bereik en de impact van de regeling.</text:p>
          <text:p text:style-name="al"/>
          <text:p text:style-name="al">
          <text:span text:style-name="nadrukcur">Artikel 10 Wijze van verdeling </text:span>
        </text:p>
          <text:p text:style-name="al">De in lid 3 genoemde adviseurs uit het Sportvierkant zijn vertegenwoordigers van de volgende vier organisaties: NV SRO, Amersfoortse Sport Federatie (ASF), Platform Ondernemende Sportaanbieders (POS) en de gemeente.</text:p>
          <text:p text:style-name="al"/>
          <text:p text:style-name="al">
          <text:span text:style-name="nadrukcur">Artikel 11 Bevoorschotting </text:span>
        </text:p>
          <text:p text:style-name="al">De bevoorschotting geschied op basis van een percentage van het totaalbedrag. Dit betekent bij een toegekend subsidie dat de bevoorschotting als volgt plaats vindt:</text:p>
          <text:p text:style-name="al"/>
          <text:p text:style-name="al">Totale subsidie €100.000</text:p>
          <text:p text:style-name="al">Voorschot 2026 is 20% = €20.000</text:p>
          <text:p text:style-name="al">Voorschot 2027 is 25% = €25.000</text:p>
          <text:p text:style-name="al">Voorschot 2028 is 25% = €25.000</text:p>
          <text:p text:style-name="al">Voorschot 2029 is 25% = €25.000</text:p>
          <text:p text:style-name="al"/>
          <text:p text:style-name="al">
          <text:span text:style-name="nadrukcur">Artikel 12 Verplichtingen </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 </text:p>
          <text:p text:style-name="al"/>
          <text:p text:style-name="al">
          <text:span text:style-name="nadrukcur">Artikel 13 Vaststelling</text:span>
        </text:p>
          <text:p text:style-name="al">Dit artikel behoeft geen toelichting.</text:p>
          <text:p text:style-name="al"/>
          <text:p text:style-name="al">
          <text:span text:style-name="nadrukcur">Artikel 14 Slotbepalingen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8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Amersfoort]|[https://lokaleregelgeving.overheid.nl/CVDR701998/1</meta:user-defined>
    <meta:user-defined meta:name="DCTERMS.alternative">Meerjarige subsidieregeling sportevenementen 2026-2029</meta:user-defined>
    <dc:language>nl</dc:language>
    <meta:user-defined meta:name="OVERHEIDop.locatietype/OVERHEIDop.gebiedsmarkering">Gemeente</meta:user-defined>
    <meta:user-defined meta:name="DC.title">Meerjarige subsidieregeling sportevenementen 2026-2029</meta:user-defined>
    <meta:user-defined meta:name="DCTERMS.W3CDTF/DCTERMS.available">2025-06-18</meta:user-defined>
    <meta:user-defined meta:name="DCTERMS.W3CDTF/OVERHEIDop.jaargang">2025</meta:user-defined>
    <meta:user-defined meta:name="OVERHEIDop.publicationIssue">259817</meta:user-defined>
    <meta:user-defined meta:name="OVERHEIDop.betreftRegeling">CVDR740582_1</meta:user-defined>
    <meta:user-defined meta:name="xs:date/OVERHEIDop.startdatum">2025-06-19</meta:user-defined>
    <meta:user-defined meta:name="OVERHEIDop.GmbID/DC.identifier">gmb-2025-259817</meta:user-defined>
    <meta:user-defined meta:name="OVERHEIDop.versieInformatie"/>
  </office:meta>
</office:document-meta>
</file>