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twee dakkapellen, één keer voorzijde en één keer achterzijde van de woning op de locatie Schepenenstraat 39, 3417 S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2293. DSO nummer: 2025060201338.</text:p>
            <text:p text:style-name="common-al">Datum ontvangst aanvraag: 2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5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98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490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twee dakkapellen, één keer voorzijde en één keer achterzijde van de woning op de locatie Schepenenstraat 39, 3417 SH Montfoort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16</meta:user-defined>
    <meta:user-defined meta:name="OVERHEIDop.GmbID/DC.identifier">gmb-2025-259816</meta:user-defined>
    <meta:user-defined meta:name="OVERHEIDop.versieInformatie"/>
  </office:meta>
</office:document-meta>
</file>