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Reigerstraat 9, 3443 AV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59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Reigerstraat 9, 3443 AV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5-05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2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981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1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1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9598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esluit (Reigerstraat 9, 3443 AV Woerden)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815</meta:user-defined>
    <meta:user-defined meta:name="OVERHEIDop.GmbID/DC.identifier">gmb-2025-259815</meta:user-defined>
    <meta:user-defined meta:name="OVERHEIDop.versieInformatie"/>
  </office:meta>
</office:document-meta>
</file>