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legaliseren van een paardenbak met hekwerk en lichtmasten op de locatie Cattenbroekerdijk 44, 3461 BD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15131. DSO nummer: 2025060600600.</text:p>
            <text:p text:style-name="common-al">Datum ontvangst aanvraag: 6 juni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2 juni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5981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1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1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17738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legaliseren van een paardenbak met hekwerk en lichtmasten op de locatie Cattenbroekerdijk 44, 3461 BD Linschoten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813</meta:user-defined>
    <meta:user-defined meta:name="OVERHEIDop.GmbID/DC.identifier">gmb-2025-259813</meta:user-defined>
    <meta:user-defined meta:name="OVERHEIDop.versieInformatie"/>
  </office:meta>
</office:document-meta>
</file>