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veldverlichting op een sportpark - Iwemalaan 8, 9365 PS Niebert, Verzoeklocatie 202503240207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ni 2025 een besluit genomen op de aanvraag met zaaknummer 2025010882 voor het aanleggen van veldverlichting op een sportpark op locatie Iwemalaan 8, 9365 PS Niebert, Verzoeklocatie 2025032402079.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8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882</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aanleggen van veldverlichting op een sportpark - Iwemalaan 8, 9365 PS Niebert, Verzoeklocatie 2025032402079</meta:user-defined>
    <meta:user-defined meta:name="DCTERMS.W3CDTF/DCTERMS.available">2025-06-16</meta:user-defined>
    <meta:user-defined meta:name="DCTERMS.W3CDTF/OVERHEIDop.jaargang">2025</meta:user-defined>
    <meta:user-defined meta:name="OVERHEIDop.publicationIssue">259811</meta:user-defined>
    <meta:user-defined meta:name="OVERHEIDop.GmbID/DC.identifier">gmb-2025-259811</meta:user-defined>
    <meta:user-defined meta:name="OVERHEIDop.versieInformatie"/>
  </office:meta>
</office:document-meta>
</file>