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5 juni 2025 is er een aanvraag evenementenvergunning binnengekomen voor een Obstakelrun op 23 augustus 2025 in en om Stuif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98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komen aanvraag evenement: Op 5 juni 2025 is er een aanvraag evenementenvergunning binnengekomen voor een Obstakelrun op 23 augustus 2025 in en om Stuifzand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810</meta:user-defined>
    <meta:user-defined meta:name="OVERHEIDop.GmbID/DC.identifier">gmb-2025-259810</meta:user-defined>
    <meta:user-defined meta:name="OVERHEIDop.versieInformatie"/>
  </office:meta>
</office:document-meta>
</file>