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1e wijzigingsbesluit van de gemeenschappelijke regeling Orionis Walcheren 2024</text:p>
      <text:section text:name="regeling_id1-3-2" text:style-name="regeling">
        <text:section text:name="aanhef_id1-3-2-1" text:style-name="aanhef">
          <text:section text:name="preambule_id1-3-2-1-1" text:style-name="preambule">
            <text:p text:style-name="al"/>
            <text:p text:style-name="al">De raden, de colleges en de burgemeesters van de gemeenten Middelburg, Veere en Vlissingen, ieder voor zover zij bevoegd zijn:</text:p>
            <text:p text:style-name="al"/>
            <text:p text:style-name="al">overwegende dat:</text:p>
            <text:p text:style-name="al"/>
            <text:list text:style-name="id1-3-2-1-1-6">
              <text:list-item text:style-override="id1-3-2-1-1-6-1">
                <text:number>•</text:number>
                <text:p text:style-name="al">er aanleiding is de regeling te wijzigen omdat per abuis alle bevoegdheden van regeling en bestuur op grond van de Regeling opvang ontheemden Oekraïne (RooO) van de gemeenten overgedragen zijn aan het bestuur van Orionis Walcheren;</text:p>
              </text:list-item>
              <text:list-item text:style-override="id1-3-2-1-1-6-2">
                <text:number>•</text:number>
                <text:p text:style-name="al">dat de uitvoering van deze taken voor de betrokken gemeenten geactualiseerd gaan worden in een uniforme dienstverleningsovereenkomst met bijpassend bevoegdhedenbesluit (mandaat, volmacht, machtiging) nadat deze wijziging in werking treedt;</text:p>
              </text:list-item>
              <text:list-item text:style-override="id1-3-2-1-1-6-3">
                <text:number>•</text:number>
                <text:p text:style-name="al">het eindigen van het lidmaatschap van raadsleden die lid zijn van het Algemeen Bestuur nog niet ingeregeld was.</text:p>
              </text:list-item>
              <text:list-item text:style-override="id1-3-2-1-1-6-4">
                <text:number>•</text:number>
                <text:p text:style-name="al">gelet op de Wet gemeenschappelijke regelingen, de bestaande Gemeenschappelijke Regeling Orionis Walcheren 2024 en andere relevante wet- en regelgeving;</text:p>
              </text:list-item>
            </text:list>
            <text:p text:style-name="al"/>
            <text:p text:style-name="al">Besluiten de gemeenschappelijke regeling Orionis Walcheren 2024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De gemeenschappelijke regeling Orionis Walcheren 2024 wordt als volgt gewijzigd:</text:p>
            <text:p text:style-name="al">A.</text:p>
            <text:p text:style-name="al">Artikel 5 lid 2 onder d komt te vervallen.</text:p>
            <text:p text:style-name="al">B.</text:p>
            <text:p text:style-name="al">Artikel 8 lid 7 van de GR Orionis te vervangen door de tekst:</text:p>
            <text:p text:style-name="al">Het lidmaatschap van het algemeen bestuur eindigt van rechtswege, zodra men ophoudt lid of voorzitter te zijn van de raad uit wiens midden men is aangewezen dan wel ophoudt wethouder van de desbetreffende deelnemende gemeente te zijn.</text:p>
            <text:p text:style-name="al"/>
          </text:section>
          <text:section text:name="artikel_id1-3-2-2-2" text:style-name="artikel">
            <text:p text:style-name="artikel_kop_titel"><text:span text:style-name="artikel_kop_label">Artikel</text:span> II</text:p>
            <text:p text:style-name="al">Dit wijzigingsbesluit treedt in werking op de dag nadat deze is bekendgemaakt. </text:p>
            <text:p text:style-name="al"/>
          </text:section>
        </text:section>
        <text:section text:name="regeling-sluiting_id1-3-2-3" text:style-name="regeling-sluiting">
          <text:section text:name="ondertekening_id1-3-2-3-1">
            <text:p><text:span text:style-name="functie">Aldus besloten in de openbare raadsvergadering van de gemeente Vlissingen d.d. 22 mei 2025</text:span></text:p>
            <text:p><text:span text:style-name="functie">de voorzitter, drs. A.R.B. van den Tillaar</text:span></text:p>
            <text:p><text:span text:style-name="functie">de griffier, mr. F. Vermeulen</text:span></text:p>
            <text:p><text:span text:style-name="functie"/></text:p>
          </text:section>
          <text:section text:name="ondertekening_id1-3-2-3-2">
            <text:p><text:span text:style-name="functie"/></text:p>
            <text:p><text:span text:style-name="functie">Aldus besloten door het college van burgemeester en wethouders van de gemeente Vlissingen d.d. 15 april 2025</text:span></text:p>
            <text:p><text:span text:style-name="functie">de burgemeester, drs. A.R.B. van den Tillaar</text:span></text:p>
            <text:p><text:span text:style-name="functie">de secretaris, drs. R.D.A. Wiskerke </text:span></text:p>
            <text:p><text:span text:style-name="functie"/></text:p>
          </text:section>
          <text:section text:name="ondertekening_id1-3-2-3-3">
            <text:p><text:span text:style-name="functie"/></text:p>
            <text:p><text:span text:style-name="functie">Aldus besloten door de burgemeester van de gemeente Vlissingen d.d. 15 april 2025</text:span></text:p>
            <text:p><text:span text:style-name="functie">de burgemeester, drs. A.R.B. van den Tillaar</text:span></text:p>
            <text:p><text:span text:style-name="functie"/></text:p>
          </text:section>
          <text:section text:name="ondertekening_id1-3-2-3-4">
            <text:p><text:span text:style-name="functie"/></text:p>
            <text:p><text:span text:style-name="functie">Aldus besloten in de openbare raadsvergadering van de gemeente Veere d.d. 5 juni 2025</text:span></text:p>
            <text:p><text:span text:style-name="functie">de voorzitter, drs. F.J. Schouwenaar</text:span></text:p>
            <text:p><text:span text:style-name="functie">de griffier, mr. A.W.L. Piersma</text:span></text:p>
            <text:p><text:span text:style-name="functie"/></text:p>
          </text:section>
          <text:section text:name="ondertekening_id1-3-2-3-5">
            <text:p><text:span text:style-name="functie"/></text:p>
            <text:p><text:span text:style-name="functie">Aldus besloten door het college van burgemeester en wethouders van de gemeente Veere d.d.15 april 2025</text:span></text:p>
            <text:p><text:span text:style-name="functie">de burgemeester, drs. F.J. Schouwenaar</text:span></text:p>
            <text:p><text:span text:style-name="functie">de secretaris, E.T. Israël</text:span></text:p>
            <text:p><text:span text:style-name="functie"/></text:p>
          </text:section>
          <text:section text:name="ondertekening_id1-3-2-3-6">
            <text:p><text:span text:style-name="functie"/></text:p>
            <text:p><text:span text:style-name="functie">Aldus besloten door de burgemeester van de gemeente Veere d.d. 15 april 2025</text:span></text:p>
            <text:p><text:span text:style-name="functie">de burgemeester, drs. F.J. Schouwenaar</text:span></text:p>
            <text:p><text:span text:style-name="functie"/></text:p>
          </text:section>
          <text:section text:name="ondertekening_id1-3-2-3-7">
            <text:p><text:span text:style-name="functie"/></text:p>
            <text:p><text:span text:style-name="functie">Aldus besloten in de openbare raadsvergadering van de gemeente Middelburg d.d. 22 mei 2025</text:span></text:p>
            <text:p><text:span text:style-name="functie">de voorzitter, mr. Y.P. van Mastrigt</text:span></text:p>
            <text:p><text:span text:style-name="functie">de griffier, drs. A. Rijpert</text:span></text:p>
            <text:p><text:span text:style-name="functie"/></text:p>
          </text:section>
          <text:section text:name="ondertekening_id1-3-2-3-8">
            <text:p><text:span text:style-name="functie"/></text:p>
            <text:p><text:span text:style-name="functie">Aldus besloten door het college van burgemeester en wethouders van de gemeente Middelburg d.d. 15 april 2025</text:span></text:p>
            <text:p><text:span text:style-name="functie">de burgemeester, mr. Y.P. van Mastrigt</text:span></text:p>
            <text:p><text:span text:style-name="functie">de secretaris, mr. A. van den Brink</text:span></text:p>
            <text:p><text:span text:style-name="functie"/></text:p>
          </text:section>
          <text:section text:name="ondertekening_id1-3-2-3-9">
            <text:p><text:span text:style-name="functie"/></text:p>
            <text:p><text:span text:style-name="functie">Aldus besloten door de burgemeester van de gemeente Middelburg d.d. 15 april 2025</text:span></text:p>
            <text:p><text:span text:style-name="functie">de burgemeester, mr. Y.P.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80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0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0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0/xml/MC-DRP-InstellingGR-Web-CB.xml</meta:user-defined>
    <meta:user-defined meta:name="OVERHEID.Gemeente/DC.creator">Vlissingen</meta:user-defined>
    <meta:user-defined meta:name="OVERHEID.Informatietype/DC.type">officiële publicatie</meta:user-defined>
    <meta:user-defined meta:name="OVERHEIDop.Rubriek/DC.type">gemeenschappelijke regeling</meta:user-defined>
    <meta:user-defined meta:name="OVERHEID.Gemeente/OVERHEID.authority">Vlissingen</meta:user-defined>
    <meta:user-defined meta:name="OVERHEID.Gemeente/DCTERMS.publisher">Vlissingen</meta:user-defined>
    <meta:user-defined meta:name="OVERHEID.TaxonomieBeleidsagendaDecentraal/OVERHEID.category">Sociale zekerheid | Organisatie en beleid</meta:user-defined>
    <meta:user-defined meta:name="DC.source">Wet gemeenschappelijke regelingen]|[1.0:c:BWBR0003740&amp;g=2022-07-01</meta:user-defined>
    <meta:user-defined meta:name="DCTERMS.alternative">Gemeenschappelijke regeling Orionis Walcher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rionis Walcheren</meta:user-defined>
    <meta:user-defined meta:name="DCTERMS.W3CDTF/DCTERMS.available">2025-06-16</meta:user-defined>
    <meta:user-defined meta:name="DCTERMS.W3CDTF/OVERHEIDop.jaargang">2025</meta:user-defined>
    <meta:user-defined meta:name="OVERHEIDop.publicationIssue">259805</meta:user-defined>
    <meta:user-defined meta:name="OVERHEIDop.betreftRegeling">CVDR730516_2</meta:user-defined>
    <meta:user-defined meta:name="OVERHEIDop.GmbID/DC.identifier">gmb-2025-259805</meta:user-defined>
    <meta:user-defined meta:name="xs:date/OVERHEIDop.startdatum">2025-06-17</meta:user-defined>
    <meta:user-defined meta:name="OVERHEIDop.versieInformatie"/>
  </office:meta>
</office:document-meta>
</file>