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speelautomaten in de inrichting gevestigd aan de Badweg 10 te Dordrecht op de locatie Badweg 10 te Dordrecht zaaknummer Z-25-4651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speelautomaten in de inrichting gevestigd aan de Badweg 10 te Dordrecht op de locatie Bad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speelautomaten in de inrichting gevestigd aan de Badweg 10 te Dordrecht op de locatie Badweg 10 te Dordrecht zaaknummer Z-25-465184</meta:user-defined>
    <meta:user-defined meta:name="DCTERMS.W3CDTF/DCTERMS.available">2025-06-16</meta:user-defined>
    <meta:user-defined meta:name="DCTERMS.W3CDTF/OVERHEIDop.jaargang">2025</meta:user-defined>
    <meta:user-defined meta:name="OVERHEIDop.publicationIssue">259803</meta:user-defined>
    <meta:user-defined meta:name="OVERHEIDop.GmbID/DC.identifier">gmb-2025-259803</meta:user-defined>
    <meta:user-defined meta:name="OVERHEIDop.versieInformatie"/>
  </office:meta>
</office:document-meta>
</file>