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uurtfeest op 23 augustus 2025 van 15.00 uur tot 00.00 uur op het grasveld gelegen aan Korenbloemdreef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grasveld gelegen aan Korenbloemdreef, 6075DH te Herkenbosch / Roerdalen / bekendgemaakt op 5 juni 2025 / het organiseren en houden van een Buurtfeest op 23 augustus 2025 van 15.00 uur tot 00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980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0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Buurtfeest op 23 augustus 2025 van 15.00 uur tot 00.00 uur op het grasveld gelegen aan Korenbloemdreef te Herkenbosch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802</meta:user-defined>
    <meta:user-defined meta:name="OVERHEIDop.GmbID/DC.identifier">gmb-2025-259802</meta:user-defined>
    <meta:user-defined meta:name="OVERHEIDop.versieInformatie"/>
  </office:meta>
</office:document-meta>
</file>