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onhuis , Rijksstraatweg 148,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bouwen van een woonhuis , Rijksstraatweg 148, Hurdegaryp</text:p>
            <text:p text:style-name="common-al">Zaaknummer: TZ2025-001399</text:p>
            <text:p text:style-name="common-al">Zaakadres: Rijksstraatweg 148, Hurdegaryp</text:p>
            <text:p text:style-name="common-al">Omschrijving: het aanbouwen van een woonhuis </text:p>
            <text:p text:style-name="common-al">Datum ontvangst: 04-06-2025</text:p>
            <text:p text:style-name="common-al">Datum bekendmaking: 18-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8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99</meta:user-defined>
    <meta:user-defined meta:name="DCTERMS.abstract">het aanbouwen van een woonhuis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bouwen van een woonhuis , Rijksstraatweg 148, Hurdegaryp</meta:user-defined>
    <meta:user-defined meta:name="DCTERMS.W3CDTF/DCTERMS.available">2025-06-18</meta:user-defined>
    <meta:user-defined meta:name="DCTERMS.W3CDTF/OVERHEIDop.jaargang">2025</meta:user-defined>
    <meta:user-defined meta:name="OVERHEIDop.publicationIssue">259801</meta:user-defined>
    <meta:user-defined meta:name="OVERHEIDop.GmbID/DC.identifier">gmb-2025-259801</meta:user-defined>
    <meta:user-defined meta:name="OVERHEIDop.versieInformatie"/>
  </office:meta>
</office:document-meta>
</file>