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EHV-ZP2023-002224-022 </text:p>
            <text:p text:style-name="common-al"> Omschrijving: bouwen van een villa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dossier/EHV-ZP2023-002224-02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bouwen van een villa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24-022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Ontwerpbesluit omgevingsvergunning: bouwen van een villa</meta:user-defined>
    <meta:user-defined meta:name="OVERHEIDop.datumEindeReactietermijn">2025-03-04</meta:user-defined>
    <meta:user-defined meta:name="OVERHEIDop.terinzageleggingBG">https://publicaties.eindhoven.nl/dossier/EHV-ZP2023-002224-02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80</meta:user-defined>
    <meta:user-defined meta:name="OVERHEIDop.GmbID/DC.identifier">gmb-2025-25980</meta:user-defined>
    <meta:user-defined meta:name="OVERHEIDop.versieInformatie"/>
  </office:meta>
</office:document-meta>
</file>