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bensstraat 58 1077MV Amsterdam, Rubensstraat 60 1077MV Amsterdam, Rubensstraat 62 1077MX Amsterdam, Rubensstraat 64 1077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met behoud van bestemming als wonen</text:p>
            <text:p text:style-name="common-al">Zaakadres: Rubensstraat 58 1077MV Amsterdam, Rubensstraat 60 1077MV Amsterdam, Rubensstraat 62 1077MX Amsterdam, Rubensstraat 64 1077MX Amsterdam</text:p>
            <text:p text:style-name="common-al">Datum ontvangst: 25-04-2025</text:p>
            <text:p text:style-name="common-al">Zaaknummer: Z2025-018402</text:p>
            <text:p text:style-name="common-al">DSO-nummer: 20250425015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79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402</meta:user-defined>
    <meta:user-defined meta:name="DCTERMS.abstract">veranderen van de kozijnen in de voorgevel met behoud van bestemming als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bensstraat 58 1077MV Amsterdam, Rubensstraat 60 1077MV Amsterdam, Rubensstraat 62 1077MX Amsterdam, Rubensstraat 64 1077MX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99</meta:user-defined>
    <meta:user-defined meta:name="OVERHEIDop.GmbID/DC.identifier">gmb-2025-259799</meta:user-defined>
    <meta:user-defined meta:name="OVERHEIDop.versieInformatie"/>
  </office:meta>
</office:document-meta>
</file>