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op het achterdakvlak van de woning  te Houtbosch 31, 1111SP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107</text:p>
            <text:p text:style-name="common-al">Soort aanvraag: Omgevingsvergunning</text:p>
            <text:p text:style-name="common-al">Ontvangstdatum: 2 juni 2025</text:p>
            <text:p text:style-name="common-al">Omschrijving: het realiseren van een dakopbouw op het achterdakvlak van de woning </text:p>
            <text:p text:style-name="common-al">Locatie: Houtbosch 31, 1111SP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9798</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8</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798</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07</meta:user-defined>
    <meta:user-defined meta:name="DCTERMS.abstract"> Z2025-00001107 het realiseren van een dakopbouw op het achterdakvlak van de woning </meta:user-defined>
    <dc:language>nl</dc:language>
    <meta:user-defined meta:name="OVERHEIDop.locatietype/OVERHEIDop.gebiedsmarkering">Vlak</meta:user-defined>
    <meta:user-defined meta:name="DC.title">Gemeente Diemen: Aanvraag Omgevingsvergunning voor het realiseren van een dakopbouw op het achterdakvlak van de woning  te Houtbosch 31, 1111SP Diemen</meta:user-defined>
    <meta:user-defined meta:name="DCTERMS.W3CDTF/DCTERMS.available">2025-06-19</meta:user-defined>
    <meta:user-defined meta:name="DCTERMS.W3CDTF/OVERHEIDop.jaargang">2025</meta:user-defined>
    <meta:user-defined meta:name="OVERHEIDop.publicationIssue">259798</meta:user-defined>
    <meta:user-defined meta:name="OVERHEIDop.GmbID/DC.identifier">gmb-2025-259798</meta:user-defined>
    <meta:user-defined meta:name="OVERHEIDop.versieInformatie"/>
  </office:meta>
</office:document-meta>
</file>