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113 3768HD Soest, kappen van 1 eik en 6 berken in achter- en zijtuin</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979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9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9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6566</meta:user-defined>
    <meta:user-defined meta:name="DCTERMS.abstract">kappen van 1 eik en 6 berken in achter- en zij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irkstraat 113 3768HD Soest, kappen van 1 eik en 6 berken in achter- en zijtuin</meta:user-defined>
    <meta:user-defined meta:name="DCTERMS.W3CDTF/DCTERMS.available">2025-06-16</meta:user-defined>
    <meta:user-defined meta:name="DCTERMS.W3CDTF/OVERHEIDop.jaargang">2025</meta:user-defined>
    <meta:user-defined meta:name="OVERHEIDop.publicationIssue">259794</meta:user-defined>
    <meta:user-defined meta:name="OVERHEIDop.GmbID/DC.identifier">gmb-2025-259794</meta:user-defined>
    <meta:user-defined meta:name="OVERHEIDop.versieInformatie"/>
  </office:meta>
</office:document-meta>
</file>