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Zalmhaven 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edempte Zalmhaven 727, 3011BT, aanpassen van de gevel van de entreehal. De aanpassingen zijn: het vernieuwen van de toegangspui alsmede het vervangen van de postkasten in de gevel (aanvraagdatum 10-01-2025, dossiernummer OMV.25.01.0009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dempte Zalmhaven 72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79</meta:user-defined>
    <meta:user-defined meta:name="OVERHEIDop.GmbID/DC.identifier">gmb-2025-25979</meta:user-defined>
    <meta:user-defined meta:name="OVERHEIDop.versieInformatie"/>
  </office:meta>
</office:document-meta>
</file>