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ter inzage, Achterstraat 36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ntwerpbeschikking is ter inzage gelegd voor het verbouwen en verduurzamen rijks-monumentale Boerderij Steurenburg <text:span text:style-name="nadrukcur">(Bouwactiviteit (technisch), Bouwactiviteit (omgevingsplan), Rijksmonumentenactiviteit met betrekking tot een gebouwd of aangelegd monument),</text:span> Achterstraat 36, 4011 ER, in Zoelen, ODR2416734</text:p>
            <text:p text:style-name="common-al">
            <text:span text:style-name="nadrukvet">Hoe kunt u reageren op het plan?</text:span>
          </text:p>
            <text:p text:style-name="common-al">U kunt vanaf 19 juni 2025 tot en met 31 juli 2025 uw mening (zienswijze) geven over de ontwerp-omgevingsvergunning. Dit kan schriftelijk via de website van de gemeente: <text:a xlink:href="https://formulieren.buren.nl/zienswijze-indienen/" xlink:type="simple">Externe link:Zienswijze indienen - eFormulieren Gemeente Buren</text:a> of mondeling. Hiervoor kunt u een afspraak maken met een medewerker van de Omgevingsdienst Rivierenland, via telefoonnummer 0344-579314.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59789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78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78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416734</meta:user-defined>
    <dc:language>nl</dc:language>
    <meta:user-defined meta:name="OVERHEIDop.locatietype/OVERHEIDop.gebiedsmarkering">Adres</meta:user-defined>
    <meta:user-defined meta:name="DC.title">Ontwerpbesluit omgevingsvergunning ter inzage, Achterstraat 36 in Zoelen</meta:user-defined>
    <meta:user-defined meta:name="DCTERMS.W3CDTF/DCTERMS.available">2025-06-17</meta:user-defined>
    <meta:user-defined meta:name="DCTERMS.W3CDTF/OVERHEIDop.jaargang">2025</meta:user-defined>
    <meta:user-defined meta:name="OVERHEIDop.externeBijlage">Bestaande toestand 2024-12-18|exb-2025-22043</meta:user-defined>
    <meta:user-defined meta:name="OVERHEIDop.externeBijlage">DuMo advies|exb-2025-22044</meta:user-defined>
    <meta:user-defined meta:name="OVERHEIDop.externeBijlage">Verzoek|exb-2025-22045</meta:user-defined>
    <meta:user-defined meta:name="OVERHEIDop.externeBijlage">Brief ontwerpbesluit|exb-2025-22046</meta:user-defined>
    <meta:user-defined meta:name="OVERHEIDop.externeBijlage">Aanvraag vergunning|exb-2025-22047</meta:user-defined>
    <meta:user-defined meta:name="OVERHEIDop.externeBijlage">Nieuwe toestand|exb-2025-22048</meta:user-defined>
    <meta:user-defined meta:name="OVERHEIDop.externeBijlage">Nieuwe details|exb-2025-22049</meta:user-defined>
    <meta:user-defined meta:name="OVERHEIDop.publicationIssue">259789</meta:user-defined>
    <meta:user-defined meta:name="OVERHEIDop.GmbID/DC.identifier">gmb-2025-259789</meta:user-defined>
    <meta:user-defined meta:name="OVERHEIDop.versieInformatie"/>
  </office:meta>
</office:document-meta>
</file>