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Kamperweg 5a en 5b te E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zij op 10 juni 2025 besloten hebben om met toepassing van artikel 2.12, lid 1, sub a, onder 3° van de Wet algemene bepalingen omgevingsrecht (Wabo) een omgevingsvergunning te verlenen voor het bouwen van een twee-onder-één-kap-woning op het perceel Kamperweg ongenummerd Elburg, kadastraal bekend gemeente Elburg, sectie A, nummers 4468, 4412 (gedeeltelijk) en 543 (gedeeltelijk). </text:p>
            <text:p text:style-name="common-al">Op het perceel waarop de bouwactiviteit zal worden uitgevoerd is het bestemmingsplan "3<text:span text:style-name="sup">e</text:span> Partiële herziening bestemmingsplan Beschermd stadsgezicht" van toepassing, en heeft daarin de bestemming "Detailhandel - Tuincentrum". Tevens rusten de dubbelbestemmingen "Waarde - Archeologie 2" en "Waarde – beschermd stadsgezicht" op het perceel. </text:p>
            <text:p text:style-name="common-al">
            <text:span text:style-name="nadrukcur">Detailhandel - Tuincentrum </text:span>
          </text:p>
            <text:p text:style-name="common-al">Toegestaan op grond van deze bestemming is een tuincentrum met bijbehorende bebouwing. De te realiseren twee-onder-één-kap woning is niet passend binnen deze bestemming. Om deze reden is de aanvraag tevens aangemerkt als een verzoek om vergunning tot het handelen is strijd met regels ruimtelijke ordening.</text:p>
            <text:p text:style-name="common-al">
            <text:span text:style-name="nadrukcur">Waarde - Archeologie 2 </text:span>
          </text:p>
            <text:p text:style-name="common-al">Op grond van deze dubbelbestemming geldt er een onderzoeksplicht bij het oprichten van een bouwwerk groter dan 120 m². De aanvrager heeft daarom archeologisch onderzoek laten verrichten. Het archeologisch onderzoek is akkoord bevonden door de regioarcheoloog. Hierbij heeft hij aangegeven graag geïnformeerd te worden over wanneer er gestart wordt met het ontgraven van de fundering. Deze wens hebben wij als voorwaarde opgenomen bij de voorschriften. </text:p>
            <text:p text:style-name="common-al">
            <text:span text:style-name="nadrukcur">Waarde beschermd stadsgezicht </text:span>
          </text:p>
            <text:p text:style-name="common-al">De locatie is gelegen binnen beschermd stadsgezicht. Artikel 36.2 van het bestemmingsplan geeft voorwaarden aan met betrekking tot het bouwen in beschermd stadsgezicht. Daarnaast is bij afwijken van deze regels advies benodigd van de monumentencommissie. Dit advies is zoals bovenvermeld uitgebracht op 28 september 2023 waarbij de commissie aansluit bij het door welstand uitgebrachte advies.</text:p>
            <text:p text:style-name="common-al">Om de strijdigheid op te heffen wordt de omgevingsvergunning met toepassing van het projectafwijkingsbesluit ex artikel 2.12, lid 1, onder a, onder 3° van de Wabo verleend. In dit kader dient het bouwplan een goede ruimtelijke onderbouwing te bevatten. Voor de aanvraag is de ruimtelijke onderbouwing "Ruimtelijke onderbouwing Kamperweg ong., Elburg" opgesteld. </text:p>
            <text:p text:style-name="common-al">De omgevingsvergunning ligt vanaf de dag na publicatiedatum (19 juni 2025) op <text:a xlink:href="http://www.overheid.nl" xlink:type="simple">www.overheid.nl</text:a> gedurende zes weken voor een ieder ter inzage. Om de stukken in het gemeentehuis in te zien kunt u, bij een van de medewerkers van Vergunningverlening, telefonisch een afspraak maken via 0525-688688. Daarnaast zijn de stukken raadpleegbaar via de website:</text:p>
            <text:p text:style-name="common-al">https://omgevingswet.overheid.nl/regels-op-de-kaart/zoeken/</text:p>
            <text:p text:style-name="common-al">Document zoeken/identificatienummer: NL.IMRO.0230.OVKAMPERWEGONG-VST1</text:p>
            <text:p text:style-name="common-al">Op grond van de Algemene wet bestuursrecht kunnen belanghebbenden tegen dit besluit een beroepschrift indienen binnen zes weken na de dag van terinzagelegging bij de rechtbank Gelderland locatie Arnhem, Postbus 9030, 6800 EM Arnhem.</text:p>
            <text:p text:style-name="common-al">Door het aantekenen van beroep wordt het besluit niet geschorst. Hiertoe dient een verzoek om voorlopige voorziening te worden ingediend bij de voorzieningenrechter van de rechtbank Gelderland locatie Arnhem.</text:p>
            <text:p text:style-name="common-al">Voor het indienen van een beroepschrift of een verzoek om voorlopige voorziening is griffierecht verschuldigd.</text:p>
            <text:p text:style-name="common-al">19 juni 2025</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978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8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8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OVKAMPERWEGONG-VST1</meta:user-defined>
    <meta:user-defined meta:name="OVERHEIDop.Plansoort/OVERHEIDop.plansoort">bestemmings- of omgevingsplan</meta:user-defined>
    <dc:language>nl</dc:language>
    <meta:user-defined meta:name="OVERHEIDop.locatietype/OVERHEIDop.gebiedsmarkering">Punt</meta:user-defined>
    <meta:user-defined meta:name="DC.title">Terinzagelegging omgevingsvergunning Kamperweg 5a en 5b te Elburg.</meta:user-defined>
    <meta:user-defined meta:name="OVERHEIDop.datumEindeReactietermijn">2025-08-01</meta:user-defined>
    <meta:user-defined meta:name="OVERHEIDop.terinzageleggingBG">https://omgevingswet.overheid.nl/regels-op-de-kaart/zoeken/</meta:user-defined>
    <meta:user-defined meta:name="DCTERMS.W3CDTF/DCTERMS.available">2025-06-19</meta:user-defined>
    <meta:user-defined meta:name="DCTERMS.W3CDTF/OVERHEIDop.jaargang">2025</meta:user-defined>
    <meta:user-defined meta:name="OVERHEIDop.publicationIssue">259788</meta:user-defined>
    <meta:user-defined meta:name="OVERHEIDop.GmbID/DC.identifier">gmb-2025-259788</meta:user-defined>
    <meta:user-defined meta:name="OVERHEIDop.versieInformatie"/>
  </office:meta>
</office:document-meta>
</file>