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gedeelte van een pand i.vm. reparatie borstwering, Oppenheimstraat 25, 9714 EL Groningen, Oppenheimstraat 25 a, 9714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gedeelte van een pand i.vm. reparatie borstwering aan Oppenheimstraat 25 te Groningen Oppenheimstraat 25a te Groningen  </text:span>
          </text:p>
            <text:p text:style-name="common-al">De gemeente Groningen heeft op 04-06-2025 een melding sloopwerkzaamheden ontvangen voor het slopen van een gedeelte van een pand i.vm. reparatie borstwering aan Oppenheimstraat 25 te Groningen Oppenheimstraat 25a te Groningen, dossiernummer GRN-000199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8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9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van een gedeelte van een pand i.vm. reparatie borstwering, Oppenheimstraat 25, 9714 EL Groningen, Oppenheimstraat 25 a, 9714 EL Groningen</meta:user-defined>
    <meta:user-defined meta:name="OVERHEIDop.datumEindeReactietermijn">2025-07-28</meta:user-defined>
    <meta:user-defined meta:name="OVERHEIDop.terinzageleggingBG">https://groningen.lokalebekendmakingen.nl/case/1:9822:124049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84</meta:user-defined>
    <meta:user-defined meta:name="OVERHEIDop.GmbID/DC.identifier">gmb-2025-259784</meta:user-defined>
    <meta:user-defined meta:name="OVERHEIDop.versieInformatie"/>
  </office:meta>
</office:document-meta>
</file>