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gebouw aan Sprangsestraat 33, 5171 DX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prangsestraat 33, 5171 DX Kaatsheuvel,</text:span> het bouwen van een bedrijfsgebouw (0809Z2509862 ontvangen 11-06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978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8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8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862</meta:user-defined>
    <dc:language>nl</dc:language>
    <meta:user-defined meta:name="OVERHEIDop.locatietype/OVERHEIDop.gebiedsmarkering">Punt</meta:user-defined>
    <meta:user-defined meta:name="DC.title">Aanvraag vergunning voor het bouwen van een bedrijfsgebouw aan Sprangsestraat 33, 5171 DX Kaatsheuv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81</meta:user-defined>
    <meta:user-defined meta:name="OVERHEIDop.GmbID/DC.identifier">gmb-2025-259781</meta:user-defined>
    <meta:user-defined meta:name="OVERHEIDop.versieInformatie"/>
  </office:meta>
</office:document-meta>
</file>