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2 juni 2025 verleend Westendorpweg 7, 9907PC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2 juni 2025</text:p>
            <text:p text:style-name="common-al">Omschrijving: het plaatsen van een bouwkeet, toiletunit en een opslagruimte</text:p>
            <text:p text:style-name="common-al">Locatie: Westendorpweg 7, 9907PC Losdorp</text:p>
            <text:p text:style-name="common-al">Zaaknummer: Z2025-0000268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78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687</meta:user-defined>
    <meta:user-defined meta:name="DCTERMS.abstract">APV ontheffing: 12 juni 2025 verleend voor het plaatsen van een bouwkeet, toiletunit en een opslagruimte op de locatie Westendorpweg 7, 9907PC Losdorp</meta:user-defined>
    <dc:language>nl</dc:language>
    <meta:user-defined meta:name="OVERHEIDop.locatietype/OVERHEIDop.gebiedsmarkering">Vlak</meta:user-defined>
    <meta:user-defined meta:name="DC.title">Kennisgeving besluit APV ontheffing: 12 juni 2025 verleend Westendorpweg 7, 9907PC Losdorp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80</meta:user-defined>
    <meta:user-defined meta:name="OVERHEIDop.GmbID/DC.identifier">gmb-2025-259780</meta:user-defined>
    <meta:user-defined meta:name="OVERHEIDop.versieInformatie"/>
  </office:meta>
</office:document-meta>
</file>