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tweedaagse Brocante markt op 5 juli 2025 van 10.00 uur tot 16.30 uur en 6 juli 2025 van 10.00 uur tot 16.3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Frymerson 1, 6077NS te Sint Odiliënberg / Roerdalen / bekendgemaakt op 5 juni 2025 / het organiseren en houden van een tweedaagse Brocante markt op 5 juli 2025 van 10.00 uur tot 16.30 uur en 6 juli 2025 van 10.00 uur tot 16.30 uur / Activiteit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7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tweedaagse Brocante markt op 5 juli 2025 van 10.00 uur tot 16.30 uur en 6 juli 2025 van 10.00 uur tot 16.30 uur aan Frymerson 1 te Sint Odiliënbe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778</meta:user-defined>
    <meta:user-defined meta:name="OVERHEIDop.GmbID/DC.identifier">gmb-2025-259778</meta:user-defined>
    <meta:user-defined meta:name="OVERHEIDop.versieInformatie"/>
  </office:meta>
</office:document-meta>
</file>