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Voldersgracht 59-RD 2011WC Haarlem, 0392-2025-0087843, het plaatsen van een dakkapel, ontvangen op 12-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77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7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7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7843</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Voldersgracht 59-RD 2011WC Haarlem, 0392-2025-0087843, het plaatsen van een dakkapel, ontvangen op 12-06-2025</meta:user-defined>
    <meta:user-defined meta:name="DCTERMS.W3CDTF/DCTERMS.available">2025-06-16</meta:user-defined>
    <meta:user-defined meta:name="DCTERMS.W3CDTF/OVERHEIDop.jaargang">2025</meta:user-defined>
    <meta:user-defined meta:name="OVERHEIDop.publicationIssue">259777</meta:user-defined>
    <meta:user-defined meta:name="OVERHEIDop.GmbID/DC.identifier">gmb-2025-259777</meta:user-defined>
    <meta:user-defined meta:name="OVERHEIDop.versieInformatie"/>
  </office:meta>
</office:document-meta>
</file>