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nieuwe in- of uitrit op locatie Prinsenstraat 27, 4881 VA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494 voor het aanleggen van nieuwe in- of uitrit op locatie Prinsenstraat 27, 4881 VA Zundert. De vergunning is Geweigerd en verzonden op 12-06-2025. Het besluit betreft de volgende onderdelen:</text:p>
            <text:p text:style-name="common-al">
            
          </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49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977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7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7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500494</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aanleggen van nieuwe in- of uitrit op locatie Prinsenstraat 27, 4881 VA Zundert</meta:user-defined>
    <meta:user-defined meta:name="DCTERMS.W3CDTF/DCTERMS.available">2025-06-16</meta:user-defined>
    <meta:user-defined meta:name="DCTERMS.W3CDTF/OVERHEIDop.jaargang">2025</meta:user-defined>
    <meta:user-defined meta:name="OVERHEIDop.publicationIssue">259771</meta:user-defined>
    <meta:user-defined meta:name="OVERHEIDop.GmbID/DC.identifier">gmb-2025-259771</meta:user-defined>
    <meta:user-defined meta:name="OVERHEIDop.versieInformatie"/>
  </office:meta>
</office:document-meta>
</file>