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svergadering 30 januari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Raadsvergadering</text:p>
            <text:p text:style-name="al">Start: 19.30 uur. </text:p>
            <text:p text:style-name="al">Plaats: Raadzaal, Huis van Cultuur en Bestuur, Gorecht-Oost 157 in Hoogezand.</text:p>
            <text:p text:style-name="al"/>
            <text:p text:style-name="al">Hierbij nodig ik u uit voor de openbare raadsvergadering van Midden-Groningen op donderdag 30 januari 2025 om 19.30 uur in de raadzaal. Naast de vaste agendapunten heeft deze vergadering voorlopig de volgende inhoudelijke punten:</text:p>
            <text:p text:style-name="al"/>
            <text:p text:style-name="al">• Wijziging Algemene Plaatselijke Verordening (hamerstuk)</text:p>
            <text:p text:style-name="al">• Beleidsplan openbare verlichting 2025-2029 (hamerstuk)</text:p>
            <text:p text:style-name="al">• Verordening Stimuleringsregeling Programma Aardgasvrije Wijken (PAW) Steendam-Tjuchem 2025 (hamerstuk)</text:p>
            <text:p text:style-name="al">• Rijksregeling alleenverdienersproblematiek (hamerstuk)</text:p>
            <text:p text:style-name="al">• Bestuursopdracht integrale aanpak gestapelde problematiek (hamerstuk)</text:p>
            <text:p text:style-name="al">• Bouwkrediet Kindcentrum Muntendam (hamerstuk)</text:p>
            <text:p text:style-name="al">• Verordeningen starters-, stimulerings- en verzilverleningen 2025 (hamerstuk)</text:p>
            <text:p text:style-name="al">• Lokaal plan van aanpak Versterking Midden-Groningen 2025 (bespreekstuk)</text:p>
            <text:p text:style-name="al">• ‘Hart voor Harkstede’, Integrale toekomstvisie Harkstede tot 2050 (bespreekstuk); <text:span text:style-name="nadrukvet">let op: de raadscommissie heeft het advies gegeven dit voorstel van de agenda van de raadsvergadering te halen. Daarom zal waarschijnlijk niet over het voorstel gesproken en besloten worden. </text:span></text:p>
            <text:p text:style-name="al">• Hernieuwde vaststelling verzamelbestemmingsplan 2022 (bespreekstuk)</text:p>
            <text:p text:style-name="al">• Toestemming vaststelling gewijzigde gemeenschappelijke regeling Veiligheidsregio Groningen (R) (bespreekstuk)</text:p>
            <text:p text:style-name="al">• Wensen en bedenkingen wijziging governance Brandweeropleidingen Noord (BON) (R) (bespreekstuk)</text:p>
            <text:p text:style-name="al">• Benoeming lid agendacommissie (R)</text:p>
            <text:p text:style-name="al">• Benoeming plaatsvervangend commissieleden</text:p>
            <text:p text:style-name="al">o Benoeming plaatsvervangend commissielid GroenLinks (R)</text:p>
            <text:p text:style-name="al">o Benoeming plaatsvervangend commissielid CDA (R)</text:p>
            <text:p text:style-name="al">• Extra wethouder (»)</text:p>
            <text:p text:style-name="al">o Benoeming extra wethouder (R)</text:p>
            <text:p text:style-name="al">o Ontheffing woonplaatsvereiste wethouder (R)</text:p>
            <text:p text:style-name="al"/>
            <text:p text:style-name="al">» De raad wordt voorgesteld de heer Jur Mellies te benoemen als wethouder. Hij wordt daarmee de vijfde wethouder in het college. De heer Mellies wordt voorgedragen door de fractie van GemeenteBelangen Midden-Groningen. In principe moet een wethouder in de gemeente wonen. De heer Mellies woont buiten de gemeente. Daarom wordt de raad voorgesteld hem hiervoor toestemming te geven. «</text:p>
            <text:p text:style-name="al"/>
            <text:p text:style-name="al">De hamerstukken worden in principe niet inhoudelijk besproken, maar alleen vastgesteld. De volledige agenda van deze vergadering is te vinden op midden-groningen.raadsinformatie.nl. Op deze website kunt u de raadsvergadering ook direct volgen en later terugkijken.</text:p>
            <text:p text:style-name="al"/>
            <text:p text:style-name="al">De voorzitter van de raad.</text:p>
            <text:p text:style-name="al"/>
            <text:p text:style-name="al">Spreekrecht:</text:p>
            <text:p text:style-name="al">U kunt na overleg inspreken tijdens de raadsvergadering van 30 januari 2025. Inspreken kan over onderwerpen die direct op de agenda zijn geplaatst, zonder eerdere bespreking in de raadscommissie (aangegeven met ‘(R)’). Inspreken kan ook over een onderwerp dat niet op de agenda staat. Het onderwerp waarover u inspreekt mag alleen niet kortgeleden besproken zijn in een raadscommissie en/of raadsvergadering. Het is ook mogelijk om een schriftelijke tekst te sturen.</text:p>
            <text:p text:style-name="al">Wilt u inspreken en/of een schriftelijke tekst sturen? Dan vragen we u dit op zijn laatst de dag vóór de vergadering vóór 12.00 uur te melden. Dat kan bij de griffie van de raad via midden-groningen.nl/spreekrecht-raad of (0598) 37 36 67.</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977</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77</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77</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Raadsvergadering 30 januari 2025</meta:user-defined>
    <meta:user-defined meta:name="DCTERMS.W3CDTF/DCTERMS.available">2025-01-22</meta:user-defined>
    <meta:user-defined meta:name="DCTERMS.W3CDTF/OVERHEIDop.jaargang">2025</meta:user-defined>
    <meta:user-defined meta:name="OVERHEIDop.publicationIssue">25977</meta:user-defined>
    <meta:user-defined meta:name="OVERHEIDop.GmbID/DC.identifier">gmb-2025-25977</meta:user-defined>
    <meta:user-defined meta:name="OVERHEIDop.versieInformatie"/>
  </office:meta>
</office:document-meta>
</file>