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Middelburg maken bekend dat de jaarstukken 2024 van de gemeente Middelburg aan de raad in de vergadering van 2/3 juli 2025 ter vaststelling wordt aangeboden.</text:p>
            <text:p text:style-name="al">De jaarstukken 2024 liggen vanaf 11 juni 2025 voor een ieder ter inzage in de hal van het stadskantoor.</text:p>
            <text:p text:style-name="al">De jaarstukken 2024 zijn ook op de website <text:a xlink:href="http://www.middelburg.nl/" xlink:type="simple">www.middelburg.nl</text:a> te raadpleg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976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meta:user-defined meta:name="DCTERMS.abstract">Betreft publicatie over ter inzage leggen jaarstukken 2024.</meta:user-defined>
    <dc:language>nl</dc:language>
    <meta:user-defined meta:name="OVERHEIDop.locatietype/OVERHEIDop.gebiedsmarkering">Woonplaats</meta:user-defined>
    <meta:user-defined meta:name="DC.title">Jaarstukken 2024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67</meta:user-defined>
    <meta:user-defined meta:name="OVERHEIDop.GmbID/DC.identifier">gmb-2025-259767</meta:user-defined>
    <meta:user-defined meta:name="OVERHEIDop.versieInformatie"/>
  </office:meta>
</office:document-meta>
</file>