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26 kleine bomen in verband met herinrichting woonstraten assumburg op de locatie nabij Willem van Coulsterstraat 1 - 27 Heemskerk, ingekomen 6 juni 2025, DSO nummer 2025060600783, zaaknummer ODIJ-Z-25-16246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kappen van 26 kleine bomen in verband met herinrichting woonstraten assumburg op de locatie nabij Willem van Coulsterstraat 1 - 27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 augustus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5975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5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5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26 kleine bomen in verband met herinrichting woonstraten assumburg op de locatie nabij Willem van Coulsterstraat 1 - 27 Heemskerk, ingekomen 6 juni 2025, DSO nummer 2025060600783, zaaknummer ODIJ-Z-25-162467</meta:user-defined>
    <meta:user-defined meta:name="DCTERMS.W3CDTF/DCTERMS.available">2025-06-16</meta:user-defined>
    <meta:user-defined meta:name="DCTERMS.W3CDTF/OVERHEIDop.jaargang">2025</meta:user-defined>
    <meta:user-defined meta:name="OVERHEIDop.publicationIssue">259759</meta:user-defined>
    <meta:user-defined meta:name="OVERHEIDop.GmbID/DC.identifier">gmb-2025-259759</meta:user-defined>
    <meta:user-defined meta:name="OVERHEIDop.versieInformatie"/>
  </office:meta>
</office:document-meta>
</file>