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ijgebouw bij de berging achter de woning, Elzenstraat 33 1783H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lzenstraat 33 1783HV Den Helder, realiseren van een bijgebouw bij de berging achter de woning</text:p>
            <text:p text:style-name="common-al">Datum ontvangst: 11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975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40</meta:user-defined>
    <meta:user-defined meta:name="DCTERMS.abstract">realiseren van een bijgebouw bij de berging achte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ijgebouw bij de berging achter de woning, Elzenstraat 33 1783HV Den Held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57</meta:user-defined>
    <meta:user-defined meta:name="OVERHEIDop.GmbID/DC.identifier">gmb-2025-259757</meta:user-defined>
    <meta:user-defined meta:name="OVERHEIDop.versieInformatie"/>
  </office:meta>
</office:document-meta>
</file>