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Snackbar De Mare, Europaboulevard 178, 1825 S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Europaboulevard 178, 1825 SH Alkmaar<text:span text:style-name="nadrukvet">; </text:span>Exploitatievergunning Snackbar De Mare</text:p>
            <text:p text:style-name="common-al">
            
          </text:p>
            <text:p text:style-name="common-al">Datum ontvangst: 05-06-2025</text:p>
            <text:p text:style-name="common-al">Zaaknummer: 0000120090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75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5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5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00900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Snackbar De Mare, Europaboulevard 178, 1825 SH Alkmaa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55</meta:user-defined>
    <meta:user-defined meta:name="OVERHEIDop.GmbID/DC.identifier">gmb-2025-259755</meta:user-defined>
    <meta:user-defined meta:name="OVERHEIDop.versieInformatie"/>
  </office:meta>
</office:document-meta>
</file>