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Piekenwaar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Piekenwaardweg 3, 5331 PD, Kerkdriel.</text:p>
            <text:p text:style-name="common-al">De melding is ontvangen op 3 juni 2025 en heeft betrekking op het wijzigen van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7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Piekenwaardweg 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754</meta:user-defined>
    <meta:user-defined meta:name="OVERHEIDop.GmbID/DC.identifier">gmb-2025-259754</meta:user-defined>
    <meta:user-defined meta:name="OVERHEIDop.versieInformatie"/>
  </office:meta>
</office:document-meta>
</file>