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6-2025 hebben wij aanvraag reguliere omgevingsvergunning voor het vergroten van een woning op het adres Deldensestraat 132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6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975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0867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6-2025 hebben wij aanvraag reguliere omgevingsvergunning voor het vergroten van een woning op het adres Deldensestraat 132 in Goor ontvangen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50</meta:user-defined>
    <meta:user-defined meta:name="OVERHEIDop.GmbID/DC.identifier">gmb-2025-259750</meta:user-defined>
    <meta:user-defined meta:name="OVERHEIDop.versieInformatie"/>
  </office:meta>
</office:document-meta>
</file>