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12-12A Nieuwbouw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070</text:p>
            <text:p text:style-name="common-al">
            <text:span text:style-name="nadrukvet">Ingekomen:</text:span> 17-01-2025</text:p>
            <text:p text:style-name="common-al">
            <text:span text:style-name="nadrukvet">Locatie: S</text:span>tompwijkseweg 12-12A </text:p>
            <text:p text:style-name="common-al">
            <text:span text:style-name="nadrukvet">Projectomschrijving:</text:span> Stompwijkseweg 12-12A Nieuwbouw woning en 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9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070</meta:user-defined>
    <meta:user-defined meta:name="DCTERMS.abstract">Stompwijkseweg 12-12A Nieuwbouw woning 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mpwijkseweg 12-12A Nieuwbouw woning en gar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75</meta:user-defined>
    <meta:user-defined meta:name="OVERHEIDop.GmbID/DC.identifier">gmb-2025-25975</meta:user-defined>
    <meta:user-defined meta:name="OVERHEIDop.versieInformatie"/>
  </office:meta>
</office:document-meta>
</file>