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kozijnen op verschillende adressen , De Tuije, Ds.Minnemawei, Eendrachtsweg, Ljippenstal, Master Lubwei en Sanhichte,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kozijnen op verschillende adressen , De Tuije, Ds.Minnemawei, Eendrachtsweg, Ljippenstal, Master Lubwei en Sanhichte, Garyp</text:p>
            <text:p text:style-name="common-al">Zaaknummer: TZ2025-001359</text:p>
            <text:p text:style-name="common-al">Zaakadres: De Tuije, Ds.Minnemawei, Eendrachtsweg, Ljippenstal, Master Lubwei en Sanhichte, Garyp</text:p>
            <text:p text:style-name="common-al">Omschrijving: het vervangen van kozijnen op verschillende adressen </text:p>
            <text:p text:style-name="common-al">Datum ontvangst: 27-05-2025</text:p>
            <text:p text:style-name="common-al">Datum bekendmaking: 18-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7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59</meta:user-defined>
    <meta:user-defined meta:name="DCTERMS.abstract">het vervangen van kozijnen op verschillende adresse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kozijnen op verschillende adressen , De Tuije, Ds.Minnemawei, Eendrachtsweg, Ljippenstal, Master Lubwei en Sanhichte, Garyp</meta:user-defined>
    <meta:user-defined meta:name="DCTERMS.W3CDTF/DCTERMS.available">2025-06-18</meta:user-defined>
    <meta:user-defined meta:name="DCTERMS.W3CDTF/OVERHEIDop.jaargang">2025</meta:user-defined>
    <meta:user-defined meta:name="OVERHEIDop.publicationIssue">259741</meta:user-defined>
    <meta:user-defined meta:name="OVERHEIDop.GmbID/DC.identifier">gmb-2025-259741</meta:user-defined>
    <meta:user-defined meta:name="OVERHEIDop.versieInformatie"/>
  </office:meta>
</office:document-meta>
</file>