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kenweg 18, 3941JB Doorn, plaatsen van een dakkapel in het voordakvlak (RX2025-00001375, 12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kenweg 18, 3941JB Doorn, plaatsen van een dakkapel in het voordakvlak (RX2025-00001375, 12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974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4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4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375</meta:user-defined>
    <meta:user-defined meta:name="DCTERMS.abstract">Berkenweg 18, 3941JB Doorn, plaatsen van een dakkapel in het voordakvlak (RX2025-00001375, 12 juni 2025)</meta:user-defined>
    <dc:language>nl</dc:language>
    <meta:user-defined meta:name="OVERHEIDop.locatietype/OVERHEIDop.gebiedsmarkering">Vlak</meta:user-defined>
    <meta:user-defined meta:name="DC.title">Gemeente Utrechtse Heuvelrug, ingediende aanvraag omgevingsvergunning - Berkenweg 18, 3941JB Doorn, plaatsen van een dakkapel in het voordakvlak (RX2025-00001375, 12 juni 2025)</meta:user-defined>
    <meta:user-defined meta:name="DCTERMS.W3CDTF/DCTERMS.available">2025-06-16</meta:user-defined>
    <meta:user-defined meta:name="DCTERMS.W3CDTF/OVERHEIDop.jaargang">2025</meta:user-defined>
    <meta:user-defined meta:name="OVERHEIDop.publicationIssue">259740</meta:user-defined>
    <meta:user-defined meta:name="OVERHEIDop.GmbID/DC.identifier">gmb-2025-259740</meta:user-defined>
    <meta:user-defined meta:name="OVERHEIDop.versieInformatie"/>
  </office:meta>
</office:document-meta>
</file>