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2, 8561 BG Balk: Verlenging beslistermijn aangevraagde omgevingsvergunning renoveren/verduurzamen van de woning. (Z.814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Raadhuisstraat 2, 8561 BG Balk </text:span>
          </text:p>
            <text:p text:style-name="common-al">Op 15-01-2025 heeft de gemeente de beslistermijn voor een aangevraagde omgevingsvergunning voor de Raadhuisstraat 2, 8561 BG Balk verlengd met maximaal zes weken. De uiterste datum waarop de gemeente een besluit moet nemen is nu 07-02-2025. De aanvraag betreft het renoveren/verduurzamen van de won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97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4484</meta:user-defined>
    <dc:language>nl</dc:language>
    <meta:user-defined meta:name="OVERHEIDop.locatietype/OVERHEIDop.gebiedsmarkering">Punt</meta:user-defined>
    <meta:user-defined meta:name="DC.title">Raadhuisstraat 2, 8561 BG Balk: Verlenging beslistermijn aangevraagde omgevingsvergunning renoveren/verduurzamen van de woning. (Z.814484)</meta:user-defined>
    <meta:user-defined meta:name="DCTERMS.W3CDTF/DCTERMS.available">2025-01-22</meta:user-defined>
    <meta:user-defined meta:name="DCTERMS.W3CDTF/OVERHEIDop.jaargang">2025</meta:user-defined>
    <meta:user-defined meta:name="OVERHEIDop.publicationIssue">25974</meta:user-defined>
    <meta:user-defined meta:name="OVERHEIDop.GmbID/DC.identifier">gmb-2025-25974</meta:user-defined>
    <meta:user-defined meta:name="OVERHEIDop.versieInformatie"/>
  </office:meta>
</office:document-meta>
</file>