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123 1068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reclame-uiting</text:p>
            <text:p text:style-name="common-al">Zaakadres: Osdorpplein 123 1068SP Amsterdam</text:p>
            <text:p text:style-name="common-al">Datum ontvangst: 12-05-2025</text:p>
            <text:p text:style-name="common-al">Zaaknummer: Z2025-020530</text:p>
            <text:p text:style-name="common-al">DSO-nummer: 2025051202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73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530</meta:user-defined>
    <meta:user-defined meta:name="DCTERMS.abstract">Wijzigen reclame-uiting b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dorpplein 123 1068SP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39</meta:user-defined>
    <meta:user-defined meta:name="OVERHEIDop.GmbID/DC.identifier">gmb-2025-259739</meta:user-defined>
    <meta:user-defined meta:name="OVERHEIDop.versieInformatie"/>
  </office:meta>
</office:document-meta>
</file>