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een omgevingsplanactiviteit bouwen, Emmaweg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jongerenontmoetingsplek, nabij Emmaweg 1 te Brunssum. </text:p>
            <text:p text:style-name="common-al">Dossiernummer: 20254594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5-6-2025. De gemeente neemt daarover waarschijnlijk uiterlijk 31-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973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3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3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45946</meta:user-defined>
    <dc:language>nl</dc:language>
    <meta:user-defined meta:name="OVERHEIDop.locatietype/OVERHEIDop.gebiedsmarkering">Weg</meta:user-defined>
    <meta:user-defined meta:name="DC.title">Aanvraag vergunning voor een omgevingsplanactiviteit bouwen, Emmaweg 1, Brunss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59735</meta:user-defined>
    <meta:user-defined meta:name="OVERHEIDop.GmbID/DC.identifier">gmb-2025-259735</meta:user-defined>
    <meta:user-defined meta:name="OVERHEIDop.versieInformatie"/>
  </office:meta>
</office:document-meta>
</file>