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nenhof t.h.v. de Reigersbos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het woongebouw (Jade) met 55 Sociale huur appartementen</text:p>
            <text:p text:style-name="common-al">Zaakadres: Rhenenhof t.h.v. de Reigersbosdreef</text:p>
            <text:p text:style-name="common-al">Datum ontvangst: 01-06-2025</text:p>
            <text:p text:style-name="common-al">Zaaknummer: Z2025-023679</text:p>
            <text:p text:style-name="common-al">DSO-nummer: 2025060100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73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73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3679</meta:user-defined>
    <meta:user-defined meta:name="DCTERMS.abstract">oprichten van het woongebouw (Jade) met 55 Sociale huur appartemen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henenhof t.h.v. de Reigersbosdreef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734</meta:user-defined>
    <meta:user-defined meta:name="OVERHEIDop.GmbID/DC.identifier">gmb-2025-259734</meta:user-defined>
    <meta:user-defined meta:name="OVERHEIDop.versieInformatie"/>
  </office:meta>
</office:document-meta>
</file>