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in de voorgevel op het perceel Witte Wal 52, 3823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in de voorgevel op het perceel Witte Wal 52, 3823 AR Amersfoort</text:span>
          </text:p>
            <text:p text:style-name="common-al">De Gemeente Amersfoort heeft op 30-05-2025 een aanvraag voor een omgevingsvergunning ontvangen voor het vervangen van kozijnen in de voorgevel op het perceel Witte Wal 52, 3823 AR Amersfoort, met kenmerk CLZ-000256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73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3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3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697</meta:user-defined>
    <dc:language>nl</dc:language>
    <meta:user-defined meta:name="OVERHEIDop.locatietype/OVERHEIDop.gebiedsmarkering">Punt</meta:user-defined>
    <meta:user-defined meta:name="DC.title">Ontvangen aanvraag omgevingsvergunning voor het vervangen van kozijnen in de voorgevel op het perceel Witte Wal 52, 3823 AR Amersfoor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31</meta:user-defined>
    <meta:user-defined meta:name="OVERHEIDop.GmbID/DC.identifier">gmb-2025-259731</meta:user-defined>
    <meta:user-defined meta:name="OVERHEIDop.versieInformatie"/>
  </office:meta>
</office:document-meta>
</file>