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24">
      <text:list-level-style-bullet style:num-suffix="" text:bullet-char="​" text:level="1">
        <style:list-level-properties text:min-label-width="10mm"/>
      </text:list-level-style-bullet>
    </text:list-style>
    <text:list-style style:name="id1-3-2-3-1-2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4-1-2-1-1">
      <style:table-column-properties/>
    </style:style>
    <style:style style:family="table-column" style:parent-style-name="colspec" style:name="id1-3-2-3-1-24-1-2-1-2">
      <style:table-column-properties/>
    </style:style>
    <style:style style:family="table-column" style:parent-style-name="colspec" style:name="id1-3-2-3-1-24-1-2-1-3">
      <style:table-column-properties/>
    </style:style>
    <text:list-style style:name="id1-3-2-3-1-26">
      <text:list-level-style-bullet style:num-suffix="" text:bullet-char="​" text:level="1">
        <style:list-level-properties text:min-label-width="10mm"/>
      </text:list-level-style-bullet>
    </text:list-style>
    <text:list-style style:name="id1-3-2-3-1-2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6-1-2-1-1">
      <style:table-column-properties/>
    </style:style>
    <style:style style:family="table-column" style:parent-style-name="colspec" style:name="id1-3-2-3-1-26-1-2-1-2">
      <style:table-column-properties/>
    </style:style>
    <style:style style:family="table-column" style:parent-style-name="colspec" style:name="id1-3-2-3-1-26-1-2-1-3">
      <style:table-column-properties/>
    </style:style>
    <text:list-style style:name="id1-3-2-3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3-1-7">
              <text:list-item text:style-override="id1-3-2-3-1-7-1">
                <text:number>1.</text:number>
                <text:p text:style-name="al">Artikel 4 Afvalstoffenverordening Rotterdam 2009</text:p>
              </text:list-item>
              <text:list-item text:style-override="id1-3-2-3-1-7-2">
                <text:number>2.</text:number>
                <text:p text:style-name="al">Uitvoeringsbesluit afvalstoffen Rotterdam 2018</text:p>
              </text:list-item>
              <text:list-item text:style-override="id1-3-2-3-1-7-3">
                <text:number>3.</text:number>
                <text:p text:style-name="al">Bouwbesluit 2020</text:p>
              </text:list-item>
              <text:list-item text:style-override="id1-3-2-3-1-7-4">
                <text:number>4.</text:number>
                <text:p text:style-name="al">De Richtlijn 'Toegankelijke Buitenruimte' van 2 mei 2018</text:p>
              </text:list-item>
              <text:list-item text:style-override="id1-3-2-3-1-7-5">
                <text:number>5.</text:number>
                <text:p text:style-name="al">Het ‘Programma van Eisen locaties ondergrondse containers’ uit 2018</text:p>
              </text:list-item>
              <text:list-item text:style-override="id1-3-2-3-1-7-6">
                <text:number>6.</text:number>
                <text:p text:style-name="al">De Grondstoffennota 2023-2026</text:p>
              </text:list-item>
              <text:list-item text:style-override="id1-3-2-3-1-7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14">
              <text:list-item text:style-override="id1-3-2-3-1-1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1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14-3">
                <text:number>3.</text:number>
                <text:p text:style-name="al">In het kader van de grondstoffennota voor het vervangen half verdiepte  wijkcontainers naar ondergrondse wijkcontainers voor restafval, papier en glas.</text:p>
              </text:list-item>
              <text:list-item text:style-override="id1-3-2-3-1-14-4">
                <text:number>4.</text:number>
                <text:p text:style-name="al">De bovengrondse containers worden vervangen door ondergrondse containers.</text:p>
              </text:list-item>
              <text:list-item text:style-override="id1-3-2-3-1-1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14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zijn er 2 zienswijzen schriftelijk ingediend. Deze zienswijzen geven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3-1-24">
              <text:list-item text:style-override="id1-3-2-3-1-24-1">
                <text:number/>
                <text:p><draw:frame draw:style-name="lidiv"><draw:text-box ofo:max-width="15.3cm" ofo:min-height="1cm" ofo:min-width="5cm"><text:section text:name="table_id1-3-2-3-1-24-1-2" text:style-name="table"><text:p text:style-name="table_top"/>
                <table:table table:style-name="tgroup">
                  <table:table-column table:style-name="id1-3-2-3-1-24-1-2-1-1"/>
                  <table:table-column table:style-name="id1-3-2-3-1-24-1-2-1-2"/>
                  <table:table-column table:style-name="id1-3-2-3-1-2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Ondergrondse containers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icerostraat</text:p>
                      </table:table-cell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ouvignepad</text:p>
                        <text:p text:style-name="table_al">Molgersdijk/Bermdijk</text:p>
                        <text:p text:style-name="table_al">Kromme Hagen</text:p>
                        <text:p text:style-name="table_al">Zandkreek</text:p>
                        <text:p text:style-name="table_al">Lorcastraat</text:p>
                      </table:table-cell>
                      <table:table-cell table:style-name="entry" table:number-rows-spanned="1" table:number-columns-spanned="1">
                        <text:p text:style-name="table_al">9</text:p>
                        <text:p text:style-name="table_al">2-98</text:p>
                        <text:p text:style-name="table_al">10</text:p>
                        <text:p text:style-name="table_al">5</text:p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  <text:p text:style-name="table_al">2 rest + 1 papier</text:p>
                        <text:p text:style-name="table_al">2 rest</text:p>
                        <text:p text:style-name="table_al">1 rest</text:p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<text:span text:style-name="nadrukvet"> locaties in te trekken; </text:span></text:p>
            <text:list text:style-name="id1-3-2-3-1-26">
              <text:list-item text:style-override="id1-3-2-3-1-26-1">
                <text:number/>
                <text:p><draw:frame draw:style-name="lidiv"><draw:text-box ofo:max-width="15.3cm" ofo:min-height="1cm" ofo:min-width="5cm"><text:section text:name="table_id1-3-2-3-1-26-1-2" text:style-name="table"><text:p text:style-name="table_top"/>
                <table:table table:style-name="tgroup">
                  <table:table-column table:style-name="id1-3-2-3-1-26-1-2-1-1"/>
                  <table:table-column table:style-name="id1-3-2-3-1-26-1-2-1-2"/>
                  <table:table-column table:style-name="id1-3-2-3-1-26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 nadere omschrijving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Bovengrondse containers /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icerostraat</text:p>
                      </table:table-cell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1 ondergronds rest (verplaats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ouvignepad</text:p>
                        <text:p text:style-name="table_al">Molgersdijk/Bermdijk</text:p>
                        <text:p text:style-name="table_al">Kromme Hagen</text:p>
                        <text:p text:style-name="table_al">Zandkreek</text:p>
                        <text:p text:style-name="table_al">Lorcastraat</text:p>
                      </table:table-cell>
                      <table:table-cell table:style-name="entry" table:number-rows-spanned="1" table:number-columns-spanned="1">
                        <text:p text:style-name="table_al">9</text:p>
                        <text:p text:style-name="table_al">2-98</text:p>
                        <text:p text:style-name="table_al">10</text:p>
                        <text:p text:style-name="table_al">5</text:p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  <text:p text:style-name="table_al">2 rest</text:p>
                        <text:p text:style-name="table_al">2 rest</text:p>
                        <text:p text:style-name="table_al">2 rest</text:p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34">
              <text:list-item text:style-override="id1-3-2-3-1-34-1">
                <text:number>1.</text:number>
                <text:p text:style-name="al">Stadsbeheer, receptie Kleinpolderplein 5, Rotterdam.</text:p>
              </text:list-item>
              <text:list-item text:style-override="id1-3-2-3-1-34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/>
            <text:p text:style-name="al">Namens deze,</text:p>
            <text:p text:style-name="al">D.F.A. van den Elzen</text:p>
            <text:p text:style-name="al">Manager Beheer inzamelmiddele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IJsselmonde</meta:user-defined>
    <dc:language>nl</dc:language>
    <meta:user-defined meta:name="OVERHEIDop.locatietype/OVERHEIDop.gebiedsmarkering">Wijk</meta:user-defined>
    <meta:user-defined meta:name="DC.title">Definitief besluit tot aanwijzing containerlocatie in IJsselmonde</meta:user-defined>
    <meta:user-defined meta:name="DCTERMS.W3CDTF/DCTERMS.available">2025-01-22</meta:user-defined>
    <meta:user-defined meta:name="OVERHEIDop.externeBijlage">Kaartje locatie|exb-2025-2171</meta:user-defined>
    <meta:user-defined meta:name="OVERHEIDop.externeBijlage">Definitief besluit |exb-2025-2172</meta:user-defined>
    <meta:user-defined meta:name="OVERHEIDop.externeBijlage">Plaatsingscriteria |exb-2025-2173</meta:user-defined>
    <meta:user-defined meta:name="OVERHEIDop.externeBijlage">Grondstoffennota 2023-2026|exb-2025-2174</meta:user-defined>
    <meta:user-defined meta:name="OVERHEIDop.externeBijlage">Richtlijnen Toegankelijkheid Buitenruimte|exb-2025-2175</meta:user-defined>
    <meta:user-defined meta:name="DCTERMS.W3CDTF/OVERHEIDop.jaargang">2025</meta:user-defined>
    <meta:user-defined meta:name="OVERHEIDop.publicationIssue">25973</meta:user-defined>
    <meta:user-defined meta:name="OVERHEIDop.GmbID/DC.identifier">gmb-2025-25973</meta:user-defined>
    <meta:user-defined meta:name="OVERHEIDop.versieInformatie"/>
  </office:meta>
</office:document-meta>
</file>