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Duurzaamheidstraat 78, Hattem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diverse milieuvergunningplichtige activiteiten aan de Duurzaamheidstraat 78 Hattemerbroek. </text:p>
            <text:p text:style-name="common-al">Het gaat om het op- en overslaan van afvalstoffen, exploiteren van een tankstation voor afgifte van motorbrandstoffen aan het wegverkeer, een werk- en wasplaats, opslag van zand en grond en de opslag van vloeibare meststoffen. </text:p>
            <text:p text:style-name="common-al">De vergunning is gevraagd en verleend voor het oprichten/veranderen van een inrichting (art. 2.1 lid 1 sub e Wabo). Het zaaknummer van de vergunning is R2023-01466.</text:p>
            <text:p text:style-name="common-al">
            <text:span text:style-name="nadrukvet">Ontwerpbeschikking omgevingsvergunningen</text:span>
          </text:p>
            <text:p text:style-name="common-al">De ontwerpbeschikking is op 15 april 2025 gepubliceerd in het gemeenteblad op <text:a xlink:href="http://www.officielebekendmakingen.nl" xlink:type="simple">www.officielebekendmakingen.nl</text:a> en in de Veluwekoerier en heeft vanaf 16 april 2025 gedurende zes weken ter inzage gelegen. Er is geen zienswijze ontvangen tijdens de ter inzagetermijn. De omgevingsvergunning is ten opzichte van het ontwerp daarom inhoudelijk niet gewijzigd.</text:p>
            <text:p text:style-name="common-al">
            <text:span text:style-name="nadrukvet">Definitieve beschikking omgevingsvergunning</text:span>
          </text:p>
            <text:p text:style-name="common-al">De definitieve beschikking en de daarbij behorende stukken liggen met ingang van woensdag 25 juni 2025, gedurende 6 weken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kunnen ook kosteloos digitaal aan u worden gestuurd via een verzoek aan <text:a xlink:href="mailto:vergunningen@oldebroek.nl" xlink:type="simple">vergunningen@oldebroek.nl</text:a>. Deze digitale optie heeft de voorkeur van de gemeente. </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als zij met een goede motivering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24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972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2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2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2023-01466</meta:user-defined>
    <meta:user-defined meta:name="DCTERMS.abstract">Publicatie van beschikking omgevingsvergunning, uitgebreide voorbereidingsprocedure, Duurzaamheidstraat 78 te Hattemerbroek.</meta:user-defined>
    <dc:language>nl</dc:language>
    <meta:user-defined meta:name="OVERHEIDop.locatietype/OVERHEIDop.gebiedsmarkering">Adres</meta:user-defined>
    <meta:user-defined meta:name="OVERHEIDop.locatietype/OVERHEIDop.gebiedsmarkering">Punt</meta:user-defined>
    <meta:user-defined meta:name="DC.title">Beschikking omgevingsvergunning, uitgebreide voorbereidingsprocedure, Duurzaamheidstraat 78, Hattemerbroek</meta:user-defined>
    <meta:user-defined meta:name="DCTERMS.W3CDTF/DCTERMS.available">2025-06-24</meta:user-defined>
    <meta:user-defined meta:name="DCTERMS.W3CDTF/OVERHEIDop.jaargang">2025</meta:user-defined>
    <meta:user-defined meta:name="OVERHEIDop.publicationIssue">259729</meta:user-defined>
    <meta:user-defined meta:name="OVERHEIDop.GmbID/DC.identifier">gmb-2025-259729</meta:user-defined>
    <meta:user-defined meta:name="OVERHEIDop.versieInformatie"/>
  </office:meta>
</office:document-meta>
</file>