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giëplein 107, 1066 R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H1598 Belgieplein - uitbreiding 1</text:p>
            <text:p text:style-name="common-al">Zaakadres: Belgiëplein 107, 1066 RC Amsterdam</text:p>
            <text:p text:style-name="common-al">Datum ontvangst: 11-06-2025</text:p>
            <text:p text:style-name="common-al">Zaaknummer: Z2025-025061</text:p>
            <text:p text:style-name="common-al">DSO-nummer: 20250611002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72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2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2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061</meta:user-defined>
    <meta:user-defined meta:name="DCTERMS.abstract">AH1598 Belgieplein - uitbreiding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lgiëplein 107, 1066 RC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725</meta:user-defined>
    <meta:user-defined meta:name="OVERHEIDop.GmbID/DC.identifier">gmb-2025-259725</meta:user-defined>
    <meta:user-defined meta:name="OVERHEIDop.versieInformatie"/>
  </office:meta>
</office:document-meta>
</file>