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abij Zan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abij Zandstraat 11, 5331 PG, Kerkdriel.</text:p>
            <text:p text:style-name="common-al">De aanvraag is ontvangen op 4 juni 2025 en heeft betrekking op het plaatsen van een damwand voor de bestaande ka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72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2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Kerkdriel, nabij Zandstraat 1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720</meta:user-defined>
    <meta:user-defined meta:name="OVERHEIDop.GmbID/DC.identifier">gmb-2025-259720</meta:user-defined>
    <meta:user-defined meta:name="OVERHEIDop.versieInformatie"/>
  </office:meta>
</office:document-meta>
</file>