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 dakbeschot aan Etsberg 10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Sloopmelding / Etsberg 10, 6063 NH te Vlodrop / Roerdalen / ingekomen 10 juni 2025 / het verwijderen van asbesthoudend dakbescho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59713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71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71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 dakbeschot aan Etsberg 10 te Vlodrop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9713</meta:user-defined>
    <meta:user-defined meta:name="OVERHEIDop.GmbID/DC.identifier">gmb-2025-259713</meta:user-defined>
    <meta:user-defined meta:name="OVERHEIDop.versieInformatie"/>
  </office:meta>
</office:document-meta>
</file>