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en plafond van de garage aan Eikenlaan 9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Eikenlaan 9, 6063BM te Vlodrop / Roerdalen / ingekomen 6 juni 2025 / het verwijderen van asbesthoudende platen en plafond van de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7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platen en plafond van de garage aan Eikenlaan 9 te Vlodro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712</meta:user-defined>
    <meta:user-defined meta:name="OVERHEIDop.GmbID/DC.identifier">gmb-2025-259712</meta:user-defined>
    <meta:user-defined meta:name="OVERHEIDop.versieInformatie"/>
  </office:meta>
</office:document-meta>
</file>