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  <text:list-style style:name="id1-3-2-1-1-2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de terinzagelegging Huisvestingsverordening gemeente Amstelve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Z25-058953</text:span>
          </text:p>
            <text:p text:style-name="common-al">Burgemeester en wethouders van de gemeente Amstelveen;</text:p>
            <text:p text:style-name="common-al">gelezen het advies van afdeling Stedelijke ontwikkeling van 10 juni 2025;</text:p>
            <text:p text:style-name="common-al">gelet op artikel 4 van de Huisvestingswet 2014;</text:p>
            <text:p text:style-name="common-al">besluiten vast te stellen de:</text:p>
            <text:p text:style-name="common-al"/>
            <text:p text:style-name="common-al">
            <text:span text:style-name="nadrukvet">Terinzagelegging Huisvestingsverordening gemeente Amstelveen 2025</text:span>
          </text:p>
            <text:p text:style-name="tussenkopcur">
            <text:span text:style-name="nadrukvet">Ter inzage</text:span>
          </text:p>
            <text:p text:style-name="common-al">De Huisvestingsverordening gemeente Amstelveen 2025 ligt voor eenieder ter inzage van 16 juni 2025 tot en met 28 juli 2025 op de volgende wijze:</text:p>
            <text:p text:style-name="common-al">Bij balie bouwen en wonen (27 t/m 29)</text:p>
            <text:p text:style-name="common-al">In de bijlage treft u de verordening aan.</text:p>
            <text:p text:style-name="common-al"/>
            <text:p text:style-name="tussenkopcur">
            <text:span text:style-name="nadrukvet">Indienen zienswijze</text:span>
          </text:p>
            <text:p text:style-name="common-al">De zienswijze kan op de volgende wijzen worden ingediend:</text:p>
            <text:p text:style-name="common-al"/>
            <text:list text:style-name="id1-3-2-1-1-16">
              <text:list-item text:style-override="id1-3-2-1-1-16-1">
                <text:number>•</text:number>
                <text:p text:style-name="al">Per email: wonen@amstelveen.nl </text:p>
              </text:list-item>
              <text:list-item text:style-override="id1-3-2-1-1-16-2">
                <text:number>•</text:number>
                <text:p text:style-name="al">Per Post:  team wonen t.a.v. J. Gringhuis</text:p>
              </text:list-item>
            </text:list>
            <text:p text:style-name="common-al">Gemeente Amstelveen</text:p>
            <text:p text:style-name="common-al">Afdeling stedelijke ontwikkeling</text:p>
            <text:p text:style-name="common-al">Postbus 4 , 1180 BA Amstelveen</text:p>
            <text:p text:style-name="common-al"> </text:p>
            <text:p text:style-name="tussenkopcur">
            <text:span text:style-name="nadrukvet">Vermeld in uw zienswijze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Het plan of besluit waar u het wel/niet mee eens bent</text:p>
              </text:list-item>
              <text:list-item text:style-override="id1-3-2-1-1-22-3">
                <text:number>•</text:number>
                <text:p text:style-name="al">Waarom u het niet eens bent met het ontwerp of besluit</text:p>
              </text:list-item>
              <text:list-item text:style-override="id1-3-2-1-1-22-4">
                <text:number>•</text:number>
                <text:p text:style-name="al">De datum waarop u de zienswijze schrijft</text:p>
              </text:list-item>
              <text:list-item text:style-override="id1-3-2-1-1-22-5">
                <text:number>•</text:number>
                <text:p text:style-name="al">Uw handtekening</text:p>
              </text:list-item>
              <text:list-item text:style-override="id1-3-2-1-1-22-6">
                <text:number>•</text:number>
                <text:p text:style-name="al">Bij een zienswijze van iemand anders een schriftelijke machtiging met handtekening</text:p>
              </text:list-item>
            </text:list>
            <text:p text:style-name="common-al">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10 juni 2025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  <text:p><text:span text:style-name="functie">Bijlage 1 Huisvestingsverordening gemeente Amstelveen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71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1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1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6/xml/MC-DRP-Particip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eferentienummer">Z25-058953</meta:user-defined>
    <dc:language>nl</dc:language>
    <meta:user-defined meta:name="OVERHEIDop.locatietype/OVERHEIDop.gebiedsmarkering">Woonplaats</meta:user-defined>
    <meta:user-defined meta:name="DC.title">Besluit van burgemeester en wethouders van de gemeente Amstelveen tot vaststelling van de terinzagelegging Huisvestingsverordening gemeente Amstelveen 2025</meta:user-defined>
    <meta:user-defined meta:name="OVERHEIDop.datumEindeReactietermijn">2025-07-28</meta:user-defined>
    <meta:user-defined meta:name="OVERHEIDop.TilID/OVERHEIDop.terinzageleggingOP">til-2025-20006</meta:user-defined>
    <meta:user-defined meta:name="DCTERMS.W3CDTF/DCTERMS.available">2025-06-16</meta:user-defined>
    <meta:user-defined meta:name="OVERHEIDop.externeBijlage">Huisvestingsverordening 2025|exb-2025-22036</meta:user-defined>
    <meta:user-defined meta:name="DCTERMS.W3CDTF/OVERHEIDop.jaargang">2025</meta:user-defined>
    <meta:user-defined meta:name="OVERHEIDop.publicationIssue">259710</meta:user-defined>
    <meta:user-defined meta:name="OVERHEIDop.GmbID/DC.identifier">gmb-2025-259710</meta:user-defined>
    <meta:user-defined meta:name="OVERHEIDop.versieInformatie"/>
  </office:meta>
</office:document-meta>
</file>