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eonlogo aan Karkenerweg 1 MACO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Karkenerweg 1 MACO, 6061 DA te Posterholt / Roerdalen / ingekomen 6 juni 2025 / het plaatsen van een neonlogo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970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0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0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neonlogo aan Karkenerweg 1 MACO te Posterhol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709</meta:user-defined>
    <meta:user-defined meta:name="OVERHEIDop.GmbID/DC.identifier">gmb-2025-259709</meta:user-defined>
    <meta:user-defined meta:name="OVERHEIDop.versieInformatie"/>
  </office:meta>
</office:document-meta>
</file>