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aanvulling mandaatregister Montfoor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Montfoort;</text:p>
            <text:p text:style-name="al"/>
            <text:p text:style-name="al">gelet op de wettelijke bepalingen, in het bijzonder de bepalingen van afdeling 10.1.1 van de Algemene wet bestuursrecht en artikel 171 van de Gemeentewet;</text:p>
            <text:p text:style-name="al">besluiten: </text:p>
            <text:p text:style-name="al"/>
            <text:p text:style-name="al">het mandaatregister zoals vastgesteld met het mandaatbesluit van 30 april 2024 aan te vullen met de bevoegdheden opgevoerd in bijgaand overzicht. </text:p>
            <text:p text:style-name="al"/>
            <text:p text:style-name="al">Aldus vastgesteld in de vergadering van 20 mei 2025</text:p>
            <text:p text:style-name="al">Burgemeester en wethouders van Montfoort.</text:p>
            <text:p text:style-name="al"/>
            <text:p text:style-name="al">De secretaris, M.H. van der Veer </text:p>
            <text:p text:style-name="al"/>
            <text:p text:style-name="al"> De burgemeester, Mw. mr. P.J. van Hartskamp – de Jong</text:p>
            <text:p text:style-name="al"/>
            <text:p text:style-name="al">Bijlage: 1<text:span text:style-name="sup">e</text:span> aanvulling mandaatregister Montfoort 2024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5970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0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0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492692</meta:user-defined>
    <meta:user-defined meta:name="DCTERMS.alternative">1e aanvulling mandaatregister Montfoort 2024</meta:user-defined>
    <dc:language>nl</dc:language>
    <meta:user-defined meta:name="OVERHEIDop.locatietype/OVERHEIDop.gebiedsmarkering">Gemeente</meta:user-defined>
    <meta:user-defined meta:name="DC.title">1e aanvulling mandaatregister Montfoort 2024</meta:user-defined>
    <meta:user-defined meta:name="DCTERMS.W3CDTF/DCTERMS.available">2025-06-16</meta:user-defined>
    <meta:user-defined meta:name="OVERHEIDop.externeBijlage">1e aanvulling mandaatregister Montfoort 2024|exb-2025-22035</meta:user-defined>
    <meta:user-defined meta:name="DCTERMS.W3CDTF/OVERHEIDop.jaargang">2025</meta:user-defined>
    <meta:user-defined meta:name="OVERHEIDop.publicationIssue">259708</meta:user-defined>
    <meta:user-defined meta:name="OVERHEIDop.betreftRegeling">CVDR740577_1</meta:user-defined>
    <meta:user-defined meta:name="OVERHEIDop.GmbID/DC.identifier">gmb-2025-259708</meta:user-defined>
    <meta:user-defined meta:name="xs:date/OVERHEIDop.startdatum">2025-06-17</meta:user-defined>
    <meta:user-defined meta:name="OVERHEIDop.versieInformatie"/>
  </office:meta>
</office:document-meta>
</file>