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ecotoilet, hoogwerker en steiger van 25 mei t/m 31 oktober 2025 t.b.v. buitenschilderwerkzaamheden aan Buitenplein 1-69, Meander en Handelsw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5 een besluit genomen op de aanvraag. De vergunning is aangevraagd voor het plaatsen van een schaftkeet, ecotoilet, hoogwerker en steiger van 25 mei t/m 31 oktober 2025 t.b.v. buitenschilderwerkzaamheden aan Buitenplein 1-69 op locatie Meander en Handelswe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39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9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7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9</meta:user-defined>
    <meta:user-defined meta:name="DCTERMS.abstract">Betreft:  besluit op locatie Meander en Handelsweg,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schaftkeet, ecotoilet, hoogwerker en steiger van 25 mei t/m 31 oktober 2025 t.b.v. buitenschilderwerkzaamheden aan Buitenplein 1-69, Meander en Handelsweg, Amstelveen</meta:user-defined>
    <meta:user-defined meta:name="DCTERMS.W3CDTF/DCTERMS.available">2025-06-16</meta:user-defined>
    <meta:user-defined meta:name="DCTERMS.W3CDTF/OVERHEIDop.jaargang">2025</meta:user-defined>
    <meta:user-defined meta:name="OVERHEIDop.publicationIssue">259700</meta:user-defined>
    <meta:user-defined meta:name="OVERHEIDop.GmbID/DC.identifier">gmb-2025-259700</meta:user-defined>
    <meta:user-defined meta:name="OVERHEIDop.versieInformatie"/>
  </office:meta>
</office:document-meta>
</file>