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mmerstage op 4 juli 2025 en 5 juli 2025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mmerstage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  <table:table-cell table:style-name="entry" table:number-rows-spanned="1" table:number-columns-spanned="1">
                    <text:p text:style-name="table_al">04-07-2025 en 05-07-2025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ummerstage op 4 juli 2025 en 5 juli 2025 op het Evenemententerrein aan Stadspark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96</meta:user-defined>
    <meta:user-defined meta:name="OVERHEIDop.GmbID/DC.identifier">gmb-2025-259696</meta:user-defined>
    <meta:user-defined meta:name="OVERHEIDop.versieInformatie"/>
  </office:meta>
</office:document-meta>
</file>