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Flamingolaan Andijk, Industrieweg Andijk, Schoolweg Andijk en Westersingel Medemblik (het tijdelijke opslaan van diesel in een bovengrondse opslagtank en kleinschalig tan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aart 2025 namens gemeente Medemblik een volledige melding ontvangen van een ontwikkeling aan Flamingolaan Andijk, Industrieweg Andijk, Schoolweg Andijk en Westersingel Medemblik. Het gaat over het opslaan van diesel in een bovengrondse opslagtank en kleinschalig tanken. De melding heeft het kenmerk OMG-053647/DMS5027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et opslaan van diesel in een bovengrondse opslagtank.</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647/DMS5027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6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647/DMS502779</meta:user-defined>
    <meta:user-defined meta:name="DCTERMS.abstract">melding BAL</meta:user-defined>
    <dc:language>nl</dc:language>
    <meta:user-defined meta:name="OVERHEIDop.locatietype/OVERHEIDop.gebiedsmarkering">Vlak</meta:user-defined>
    <meta:user-defined meta:name="DC.title">Melding ontvangen voor Flamingolaan Andijk, Industrieweg Andijk, Schoolweg Andijk en Westersingel Medemblik (het tijdelijke opslaan van diesel in een bovengrondse opslagtank en kleinschalig tanken)</meta:user-defined>
    <meta:user-defined meta:name="DCTERMS.W3CDTF/DCTERMS.available">2025-06-16</meta:user-defined>
    <meta:user-defined meta:name="DCTERMS.W3CDTF/OVERHEIDop.jaargang">2025</meta:user-defined>
    <meta:user-defined meta:name="OVERHEIDop.publicationIssue">259685</meta:user-defined>
    <meta:user-defined meta:name="OVERHEIDop.GmbID/DC.identifier">gmb-2025-259685</meta:user-defined>
    <meta:user-defined meta:name="OVERHEIDop.versieInformatie"/>
  </office:meta>
</office:document-meta>
</file>